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an Vermeerlaan 1-15b en Burg. Freijterslaan 190-236 in Roosendaal</text:p>
            <text:p text:style-name="tussenkopcur">Omschrijving : Omgevingsvergunning voor het veranderen van twee appartementencomplexen</text:p>
            <text:p text:style-name="tussenkopcur">Registratienummer : 2020WB1064</text:p>
            <text:p text:style-name="tussenkopcur">Publicatiedatum : 11-12-2020</text:p>
            <text:p text:style-name="tussenkopcur">Datum aanvraag : 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5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5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5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66.335 394413.478</meta:user-defined>
    <meta:user-defined meta:name="OVERHEID.EPSG28992/DC.spatial">89724.638 394191.055</meta:user-defined>
    <meta:user-defined meta:name="DC.title">2020WB1064 Ingediende aanvraag voor een Omgevingsvergunning</meta:user-defined>
    <meta:user-defined meta:name="OVERHEID.PostcodeHuisnummer/OVERHEIDop.postcodeHuisnummer">4703GW 9</meta:user-defined>
    <meta:user-defined meta:name="OVERHEIDop.straatnaam">Ferdinand Bolstraat</meta:user-defined>
    <meta:user-defined meta:name="OVERHEIDop.straatnaam">Wouwseweg</meta:user-defined>
    <meta:user-defined meta:name="OVERHEIDop.woonplaats">Roosendaal</meta:user-defined>
    <meta:user-defined meta:name="OVERHEIDop.woonplaats">Roosendaa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51</meta:user-defined>
    <meta:user-defined meta:name="OVERHEIDop.GmbID/DC.identifier">gmb-2020-327951</meta:user-defined>
    <meta:user-defined meta:name="OVERHEIDop.versieInformatie"/>
  </office:meta>
</office:document-meta>
</file>