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ucherregeling waterzijdig inregelen cv installatie</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gezien het subsidiebesluit Regeling Reductie Energiegebruik (RRE) </text:p>
            <text:p text:style-name="al"/>
            <text:p text:style-name="al">overwegende dat:</text:p>
            <text:p text:style-name="al">de gemeente conform de RRE (rijksregeling Regeling Reductie Energiegebruik) vereisten in november 2019 een voorstel ingediend heeft en dat in december 2019 dit voorstel is toegekend en de gelden voor de uitvoering van het voorstel in januari 2020 ter beschikking gesteld zijn aan de gemeente voor uitvoering in 2020, later verlengd tot 1 april 2021. </text:p>
            <text:p text:style-name="al">het ingediende voorstel is gebaseerd op een 5-tal activiteiten waaronder:</text:p>
            <text:p text:style-name="al">Waterzijdig inregelen voor 100 huishoudens door Veldhoven Duurzaam i.s.m. lokale installateurs op basis van vouchers.</text:p>
            <text:p text:style-name="al"/>
            <text:p text:style-name="al">besluit vast te stellen de volgende nadere regeling:</text:p>
            <text:p text:style-name="al"/>
            <text:p text:style-name="al">Voucherregeling waterzijdig inregelen cv install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Installateur: een installatiebedrijf die de verantwoordelijkheid op zich neemt om het waterzijdig inregelen van de cv installatie en radiatoren uit te voeren en die een overeenkomst met de gemeente is aangegaan; </text:p>
                </text:list-item>
                <text:list-item text:style-override="id1-3-2-2-1-2-2-2">
                  <text:number>b.</text:number>
                  <text:p text:style-name="al">Installatie: alle activiteiten van de installateur, daarbij inbegrepen de door de installateur te leveren materialen om de CV installatie van een woning conform een vaste methodiek en met een voorspelbaar resultaat waterzijdig in te regelen.</text:p>
                </text:list-item>
                <text:list-item text:style-override="id1-3-2-2-1-2-2-3">
                  <text:number>c.</text:number>
                  <text:p text:style-name="al">WZI-voucher: een financiële bijdrage van maximaal € 400 voor het waterzijdig inregelen van een cv installatie en radiatoren.</text:p>
                </text:list-item>
                <text:list-item text:style-override="id1-3-2-2-1-2-2-4">
                  <text:number>d.</text:number>
                  <text:p text:style-name="al">aanvrager: eigenaar en tevens bewoner van een voor permanente bewoning bestemde en bestaande koopwoning binnen het grondgebied van de gemeente Veldhoven</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ze regeling heeft tot doel het stimuleren van een duurzaamheidsmaatregel in de lijn van de landelijke Regeling Reductie Energiegebruik. Deze regeling stimuleert eigenaren van een woning maatregelen te nemen m.b.t. woonverduurzaming die een reductie van CO2 uitstoot tot gevolg hebben. Waterzijdig inregelen is daar een voorbeeld van,</text:p>
              <text:p text:style-name="al"/>
            </text:section>
            <text:section text:name="artikel_id1-3-2-2-1-4" text:style-name="artikel">
              <text:p text:style-name="artikel_kop_titel"><text:span text:style-name="artikel_kop_label">Artikel</text:span> <text:span text:style-name="artikel_kop_nr">3</text:span> Toepassingsbereik </text:p>
              <text:p text:style-name="al">Deze regeling is uitsluitend van toepassing op aanvragen die betrekking hebben op een voor permanente bewoning bestemde bestaande koopwoning binnen het grondgebied van de gemeente Veldhoven. </text:p>
              <text:p text:style-name="al"/>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Voor de subsidie is een subsidieplafond vastgesteld van € 40.000.</text:p>
                </text:list-item>
                <text:list-item text:style-override="id1-3-2-2-1-5-2-2">
                  <text:number>2.</text:number>
                  <text:p text:style-name="al">Een WZI-voucher heeft een waarde van maximaal € 400,00.</text:p>
                </text:list-item>
                <text:list-item text:style-override="id1-3-2-2-1-5-2-3">
                  <text:number>3.</text:number>
                  <text:p text:style-name="al">Vouchers kunnen, indien beschikbaar, tot 1 maart 2021 worden aangevraagd, en zijn geldig tot uiterlijk 1 april 2021 </text:p>
                </text:list-item>
              </text:list>
              <text:p text:style-name="al"/>
            </text:section>
            <text:section text:name="artikel_id1-3-2-2-1-6" text:style-name="artikel">
              <text:p text:style-name="artikel_kop_titel"><text:span text:style-name="artikel_kop_label"/> <text:span text:style-name="artikel_kop_nr"/>  Artikel 5 Bevoegdheden Veldhoven Duurzaam</text:p>
              <text:list text:style-name="id1-3-2-2-1-6-2">
                <text:list-item text:style-override="id1-3-2-2-1-6-2-1">
                  <text:number>1.</text:number>
                  <text:p text:style-name="al">Veldhoven Duurzaam is bevoegd om:</text:p>
                </text:list-item>
                <text:list-item text:style-override="id1-3-2-2-1-6-2-2">
                  <text:number>a.</text:number>
                  <text:p text:style-name="al">Een WZI-voucher te verstrekken aan aanvrager van Veldhoven die daartoe een verzoek indienen bij Veldhoven Duurzaam</text:p>
                </text:list-item>
                <text:list-item text:style-override="id1-3-2-2-1-6-2-3">
                  <text:number>b.</text:number>
                  <text:p text:style-name="al">Te bewaken dat er maximaal 100 vouchers worden uitgegeven. </text:p>
                </text:list-item>
                <text:list-item text:style-override="id1-3-2-2-1-6-2-4">
                  <text:number>c.</text:number>
                  <text:p text:style-name="al">De aanvragers van de relevante informatie te voorzien om ze in staat te stellen een offerte aan te vragen bij een installateur.</text:p>
                </text:list-item>
                <text:list-item text:style-override="id1-3-2-2-1-6-2-5">
                  <text:number>2.</text:number>
                  <text:p text:style-name="al">Veldhoven Duurzaam informeert de gemeente over de uitgegeven vouchers, om zo de geldigheid van de voucher door de gemeente te kunnen laten vaststellen op het moment dat een aanvrager bij de gemeente een verzoek om uitbetaling do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vraag</text:p>
              <text:list text:style-name="id1-3-2-2-2-3-2">
                <text:list-item text:style-override="id1-3-2-2-2-3-2-1">
                  <text:number>1.</text:number>
                  <text:p text:style-name="al">De aanvrager vraagt bij Veldhoven Duurzaam een WZI voucher aan door een email te sturen naar info@veldhovenduurzaam.nl.</text:p>
                </text:list-item>
                <text:list-item text:style-override="id1-3-2-2-2-3-2-2">
                  <text:number>2.</text:number>
                  <text:p text:style-name="al">De per email in te dienen aanvraag bevat tenminste:</text:p>
                </text:list-item>
                <text:list-item text:style-override="id1-3-2-2-2-3-2-3">
                  <text:number>a.</text:number>
                  <text:p text:style-name="al">Naam en adres van de aanvrager;</text:p>
                </text:list-item>
                <text:list-item text:style-override="id1-3-2-2-2-3-2-4">
                  <text:number>b.</text:number>
                  <text:p text:style-name="al">Het telefoonnummer van de aanvrager;</text:p>
                </text:list-item>
                <text:list-item text:style-override="id1-3-2-2-2-3-2-5">
                  <text:number>3.</text:number>
                  <text:p text:style-name="al">Aanvragen worden op volgorde van binnenkomst in behandeling genomen. </text:p>
                </text:list-item>
              </text:list>
              <text:p text:style-name="al"/>
            </text:section>
            <text:section text:name="artikel_id1-3-2-2-2-4" text:style-name="artikel">
              <text:p text:style-name="artikel_kop_titel"><text:span text:style-name="artikel_kop_label">Artikel</text:span> <text:span text:style-name="artikel_kop_nr">7</text:span> Procedure</text:p>
              <text:list text:style-name="id1-3-2-2-2-4-2">
                <text:list-item text:style-override="id1-3-2-2-2-4-2-1">
                  <text:number>1.</text:number>
                  <text:p text:style-name="al">Veldhoven Duurzaam bevestigt de ontvangst van de aanvraag binnen 5 werkdagen per email.</text:p>
                </text:list-item>
                <text:list-item text:style-override="id1-3-2-2-2-4-2-2">
                  <text:number>2.</text:number>
                  <text:p text:style-name="al">Veldhoven Duurzaam plant, indien nodig, een opnamebezoek met aanvrager en beoordeelt de CV installatie en legt relevante gegevens (aantal radiatoren, oppervlakte e.d.) vast.</text:p>
                </text:list-item>
              </text:list>
              <text:p text:style-name="al"/>
            </text:section>
            <text:section text:name="artikel_id1-3-2-2-2-5" text:style-name="artikel">
              <text:p text:style-name="artikel_kop_titel"><text:span text:style-name="artikel_kop_label">Artikel</text:span> <text:span text:style-name="artikel_kop_nr">8</text:span> Offerte en opdrachtverstrekking</text:p>
              <text:list text:style-name="id1-3-2-2-2-5-2">
                <text:list-item text:style-override="id1-3-2-2-2-5-2-1">
                  <text:number>1.</text:number>
                  <text:p text:style-name="al">Aanvrager vraagt met de ontvangen gegevens een offerte aan bij een of meerdere installateurs.</text:p>
                </text:list-item>
                <text:list-item text:style-override="id1-3-2-2-2-5-2-2">
                  <text:number>2.</text:number>
                  <text:p text:style-name="al">Na ontvangst van de offerte(s) verstrekt aanvrager een opdracht aan een installateur naar keuze.</text:p>
                </text:list-item>
                <text:list-item text:style-override="id1-3-2-2-2-5-2-3">
                  <text:number>3.</text:number>
                  <text:p text:style-name="al">Tussen de afgiftedatum van de WZI-voucher en de installatie zit maximaal 2 maanden.</text:p>
                </text:list-item>
              </text:list>
              <text:p text:style-name="al"/>
            </text:section>
            <text:section text:name="artikel_id1-3-2-2-2-6" text:style-name="artikel">
              <text:p text:style-name="artikel_kop_titel"><text:span text:style-name="artikel_kop_label">Artikel</text:span> <text:span text:style-name="artikel_kop_nr">9</text:span> Betaling</text:p>
              <text:list text:style-name="id1-3-2-2-2-6-2">
                <text:list-item text:style-override="id1-3-2-2-2-6-2-1">
                  <text:number>1.</text:number>
                  <text:p text:style-name="al">Na de installatie stuurt de installateur de factuur aan de aanvrager.</text:p>
                </text:list-item>
                <text:list-item text:style-override="id1-3-2-2-2-6-2-2">
                  <text:number>2.</text:number>
                  <text:p text:style-name="al">Aanvrager voldoet de factuur aan installateur.</text:p>
                </text:list-item>
                <text:list-item text:style-override="id1-3-2-2-2-6-2-3">
                  <text:number>3.</text:number>
                  <text:p text:style-name="al">Vervolgens stuurt aanvrager de volgende gegevens via emailadres gemeente@veldhoven.nl naar de gemeente:</text:p>
                </text:list-item>
                <text:list-item text:style-override="id1-3-2-2-2-6-2-4">
                  <text:number>a.</text:number>
                  <text:p text:style-name="al">Een goed leesbare kopie van de betaalde factuur;</text:p>
                </text:list-item>
                <text:list-item text:style-override="id1-3-2-2-2-6-2-5">
                  <text:number>b.</text:number>
                  <text:p text:style-name="al">Het WZI-voucher nummer;</text:p>
                </text:list-item>
                <text:list-item text:style-override="id1-3-2-2-2-6-2-6">
                  <text:number>c.</text:number>
                  <text:p text:style-name="al">Bankrekeningnummer en tenaamstelling.</text:p>
                </text:list-item>
                <text:list-item text:style-override="id1-3-2-2-2-6-2-7">
                  <text:number>4.</text:number>
                  <text:p text:style-name="al">Na controle van de gegevens wordt, na akkoord, het subsidiebedrag uitbetaald aan de aanvrag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werkingtreding en looptijd</text:p>
              <text:list text:style-name="id1-3-2-2-3-3-2">
                <text:list-item text:style-override="id1-3-2-2-3-3-2-1">
                  <text:number>1.</text:number>
                  <text:p text:style-name="al">Deze regeling treedt in werking op de 1e dag na die van bekendmaking.</text:p>
                </text:list-item>
                <text:list-item text:style-override="id1-3-2-2-3-3-2-2">
                  <text:number>2.</text:number>
                  <text:p text:style-name="al">Deze regeling vervalt op 1 april 2021.</text:p>
                </text:list-item>
              </text:list>
              <text:p text:style-name="al"/>
            </text:section>
            <text:section text:name="artikel_id1-3-2-2-3-4" text:style-name="artikel">
              <text:p text:style-name="artikel_kop_titel"><text:span text:style-name="artikel_kop_label">Artikel</text:span> <text:span text:style-name="artikel_kop_nr">11</text:span> Citeertitel</text:p>
              <text:p text:style-name="al">Deze regeling kan worden aangehaald als Voucherregeling waterzijdig inregelen cv installatie</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8 december 2020</text:span></text:p>
            <text:p><text:span text:style-name="functie"/></text:p>
            <text:p><text:span text:style-name="functie">De secretaris,     De burgemeester,  </text:span></text:p>
            <text:p><text:span text:style-name="functie">N. Bex      M.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79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Natuur en milieu | Organisatie en beleid</meta:user-defined>
    <meta:user-defined meta:name="DC.source">Onbekend</meta:user-defined>
    <meta:user-defined meta:name="DCTERMS.alternative">Voucherregeling waterzijdig inregelen cv installatie</meta:user-defined>
    <dc:language>nl</dc:language>
    <meta:user-defined meta:name="OVERHEID.Gemeente/DC.spatial">Veldhoven</meta:user-defined>
    <meta:user-defined meta:name="DC.title">Voucherregeling waterzijdig inregelen cv installatie</meta:user-defined>
    <meta:user-defined meta:name="DCTERMS.W3CDTF/DCTERMS.available">2020-12-11</meta:user-defined>
    <meta:user-defined meta:name="DCTERMS.W3CDTF/OVERHEIDop.jaargang">2020</meta:user-defined>
    <meta:user-defined meta:name="OVERHEIDop.publicationIssue">327950</meta:user-defined>
    <meta:user-defined meta:name="OVERHEIDop.betreftRegeling">CVDR647804_1</meta:user-defined>
    <meta:user-defined meta:name="xs:date/OVERHEIDop.startdatum">2020-12-12</meta:user-defined>
    <meta:user-defined meta:name="OVERHEIDop.GmbID/DC.identifier">gmb-2020-327950</meta:user-defined>
    <meta:user-defined meta:name="OVERHEIDop.versieInformatie"/>
  </office:meta>
</office:document-meta>
</file>