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rker voorzijde woning aan de Jan van Bergenstraat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            : Jan van Bergenstraat 53</text:p>
                <text:p text:style-name="al">      Omschrijving     : plaatsen van een      erker aan voorzijde van de woning</text:p>
                <text:p text:style-name="al">      Zaaknummer     : Z/2019/315057      </text:p>
                <text:p text:style-name="al">Datum besluit    : 4 februari 2020</text:p>
              </text:list-item>
            </text:list>
            <text:p text:style-name="common-al"> 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9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057</meta:user-defined>
    <dc:language>nl</dc:language>
    <meta:user-defined meta:name="OVERHEID.EPSG28992/DC.spatial">106986,242 502558,78</meta:user-defined>
    <meta:user-defined meta:name="DC.title">Verlengen beslistermijn aanvraag omgevingsvergunning, plaatsen van erker voorzijde woning aan de Jan van Bergenstraat 53, te Heemskerk.</meta:user-defined>
    <meta:user-defined meta:name="OVERHEID.PostcodeHuisnummer/OVERHEIDop.postcodeHuisnummer">1962VJ 55</meta:user-defined>
    <meta:user-defined meta:name="OVERHEIDop.straatnaam">Jan van Bergenstraat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95</meta:user-defined>
    <meta:user-defined meta:name="OVERHEIDop.GmbID/DC.identifier">gmb-2020-32795</meta:user-defined>
    <meta:user-defined meta:name="OVERHEIDop.versieInformatie"/>
  </office:meta>
</office:document-meta>
</file>