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zijkant woning, Goeman Borgesiuslaan 3 (zaaknummer 25911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eman Borgesiuslaan 3 </text:span>
            <text:span text:style-name="nadrukvet">– </text:span>ontvangen 8 december 2020 voor het bouwen van een aanbouw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9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8.814 500328.339</meta:user-defined>
    <meta:user-defined meta:name="DC.title">Aanvraag Omgevingsvergunning, bouwen aanbouw zijkant woning, Goeman Borgesiuslaan 3 (zaaknummer 2591152020)</meta:user-defined>
    <meta:user-defined meta:name="OVERHEID.PostcodeHuisnummer/OVERHEIDop.postcodeHuisnummer">8014AV 3</meta:user-defined>
    <meta:user-defined meta:name="OVERHEIDop.straatnaam">Goeman Borgesiuslaan</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7948</meta:user-defined>
    <meta:user-defined meta:name="OVERHEIDop.GmbID/DC.identifier">gmb-2020-327948</meta:user-defined>
    <meta:user-defined meta:name="OVERHEIDop.versieInformatie"/>
  </office:meta>
</office:document-meta>
</file>