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UTRECHT: Kennisgeving beslissing tot wijziging adres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maakt bekend dat van de volgende personen is besloten de bijhouding van de persoonslijsten van deze personen op te schorten. Dit gebeurt op grond van artikel 2.22 Wet BRP wanneer geen nieuw adres bekend is en op grond van artikel 2.21 Wet BRP wanneer het aannemelijk is dat betrokkene is vertrokken naar een bepaald land. Dit betekent dat zij met ingang van 5 november 2020, publicatiedatum van het voornemen, niet meer op het adres staan ingeschreven en worden geregistreerd als vertrokken naar een (on)bekend land.</text:p>
            <text:p text:style-name="common-al">Uit onderzoek van de gemeente Utrecht is gebleken dat onderstaande personen niet meer wonen op het adres waar zij volgens de BRP staan ingeschreven. Zij hebben geen aangifte gedaan van adreswijziging of vertrek en het adresonderzoek leverde geen nieuw adres in Nederland op.</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mbtshalve uitschrijven naar</text:p>
                  </table:table-cell>
                </table:table-row>
                <table:table-row table:style-name="row">
                  <table:table-cell table:style-name="entry" table:number-rows-spanned="1" table:number-columns-spanned="1">
                    <text:p text:style-name="table_al">Kouvatas; N.</text:p>
                  </table:table-cell>
                  <table:table-cell table:style-name="entry" table:number-rows-spanned="1" table:number-columns-spanned="1">
                    <text:p text:style-name="table_al">11-07-1989</text:p>
                  </table:table-cell>
                  <table:table-cell table:style-name="entry" table:number-rows-spanned="1" table:number-columns-spanned="1">
                    <text:p text:style-name="table_al">Griekenland</text:p>
                  </table:table-cell>
                </table:table-row>
                <table:table-row table:style-name="row">
                  <table:table-cell table:style-name="entry" table:number-rows-spanned="1" table:number-columns-spanned="1">
                    <text:p text:style-name="table_al">Achmed; F.M.</text:p>
                  </table:table-cell>
                  <table:table-cell table:style-name="entry" table:number-rows-spanned="1" table:number-columns-spanned="1">
                    <text:p text:style-name="table_al">01-07-1989</text:p>
                  </table:table-cell>
                  <table:table-cell table:style-name="entry" table:number-rows-spanned="1" table:number-columns-spanned="1">
                    <text:p text:style-name="table_al">Onbekend</text:p>
                  </table:table-cell>
                </table:table-row>
              </table:table>
              <text:p text:style-name="table_bottom"/>
            </text:section>
            <text:p text:style-name="common-al">Het college van burgemeester en wethouders van de gemeente Utrecht heeft besloten de bijhouding van de persoonslijsten van deze personen op te schorten. Voor bovengenoemde personen is het voornemen ambtshalve uitschrijven naar 'onbekend' op grond van artikel 2.22 Wet BRP. In het geval dat er voldoende grond is ambtshalve uit te schrijven naar een bekend land, gebeurt dit op grond van artikel 2.21 Wet BRP.</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Gemeente Utrecht. Het adres is:</text:p>
            <text:p text:style-name="common-al">Gemeente Utrecht</text:p>
            <text:p text:style-name="common-al">Interne Bedrijven, Juridische Zaken</text:p>
            <text:p text:style-name="common-al">Postbus 16200 3500 CE UTRECHT</text:p>
            <text:p text:style-name="common-al">Zorg ervoor dat u het bezwaarschrift indient binnen zes weken na de dag waarop dit besluit bekend is gemaakt. Daarmee voorkomt u dat wij uw bezwaarschrift niet meer kunnen behandelen.</text:p>
            <text:p text:style-name="common-al">In het bezwaarschrift neemt u in ieder geval op:</text:p>
            <text:p text:style-name="common-al">- uw naam, adres, datum en handtekening; graag ook het telefoonnummer waarop u overdag te bereiken bent;</text:p>
            <text:p text:style-name="common-al">- een omschrijving van het besluit waartegen het bezwaarschrift is gericht; vermeld hierbij de publicatiedatum en het kenmerk van dat besluit of stuur een kopie daarvan mee; </text:p>
            <text:p text:style-name="common-al">- de reden waarom u vindt dat het besluit onjuist is.</text:p>
            <text:p text:style-name="last-al">Hoogachtend,</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1 december 2020.</text:span>
          </text:p>
          </text:section>
          <text:section text:name="ondertekening_id1-3-2-2-2">
            <text:p><text:span text:style-name="functie">Het college van burgemeester en wethouders van Utrecht,</text:span></text:p>
            <text:p><text:span text:style-name="deze">Namens deze:</text:span></text:p>
            <text:p><text:span text:style-name="ondertekening_naam">
            <text:span text:style-name="voornaam">Senior adresonderzoeker</text:span>
            <text:span text:style-name="achternaam">gemeente Utrech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94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4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4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5847.755 455741.418</meta:user-defined>
    <meta:user-defined meta:name="DC.title">GEMEENTE UTRECHT: Kennisgeving beslissing tot wijziging adresgegevens in de basisregistratie personen.</meta:user-defined>
    <meta:user-defined meta:name="OVERHEID.PostcodeHuisnummer/OVERHEIDop.postcodeHuisnummer">3521AG 4</meta:user-defined>
    <meta:user-defined meta:name="OVERHEIDop.straatnaam">Mineurslaan</meta:user-defined>
    <meta:user-defined meta:name="OVERHEIDop.woonplaats">Utrecht</meta:user-defined>
    <meta:user-defined meta:name="DCTERMS.W3CDTF/DCTERMS.available">2020-12-11</meta:user-defined>
    <meta:user-defined meta:name="DCTERMS.W3CDTF/OVERHEIDop.jaargang">2020</meta:user-defined>
    <meta:user-defined meta:name="OVERHEIDop.publicationIssue">327947</meta:user-defined>
    <meta:user-defined meta:name="OVERHEIDop.GmbID/DC.identifier">gmb-2020-327947</meta:user-defined>
    <meta:user-defined meta:name="OVERHEIDop.versieInformatie"/>
  </office:meta>
</office:document-meta>
</file>