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msterberg 3, 4708 HV  Roosendaal</text:p>
            <text:p text:style-name="tussenkopcur">Omschrijving : Omgevingsvergunning voor het plaatsen van een carport</text:p>
            <text:p text:style-name="tussenkopcur">Registratienummer : 2020WB1070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4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2.173 392341.954</meta:user-defined>
    <meta:user-defined meta:name="DC.title">2020WB1070 Ingediende aanvraag voor een Omgevingsvergunning</meta:user-defined>
    <meta:user-defined meta:name="OVERHEID.PostcodeHuisnummer/OVERHEIDop.postcodeHuisnummer">4708HV 3</meta:user-defined>
    <meta:user-defined meta:name="OVERHEIDop.straatnaam">Hamsterberg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42</meta:user-defined>
    <meta:user-defined meta:name="OVERHEIDop.GmbID/DC.identifier">gmb-2020-327942</meta:user-defined>
    <meta:user-defined meta:name="OVERHEIDop.versieInformatie"/>
  </office:meta>
</office:document-meta>
</file>