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werkgeverscommissie voor de griffie Dalfsen 2020</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de werkgeverscommissie d.d. 18 december 2019, nummer 1027;</text:p>
            <text:p text:style-name="al"/>
            <text:p text:style-name="al">overwegende dat de raad verantwoordelijk is voor een goede invulling van het werkgeverschap voor de griffie;</text:p>
            <text:p text:style-name="al"/>
            <text:p text:style-name="al">gelet op artikelen 83, 107 tot en met 107e, 147 en 156 van de Gemeentewet;</text:p>
            <text:p text:style-name="al"/>
            <text:p text:style-name="al">b e s l u i t:</text:p>
            <text:p text:style-name="al"/>
            <text:p text:style-name="al">vast te stellen “Verordening op de werkgeverscommissie voor de griffie Dalfsen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Werkgeverscommissie - de door de raad op grond van artikel 83 van de Gemeentewet ingestelde commissie waaraan de werkgeversfunctie van de griffie(r) is gedelegeerd</text:p>
                </text:list-item>
                <text:list-item text:style-override="id1-3-2-2-1-2-3-2">
                  <text:number>b.</text:number>
                  <text:p text:style-name="al">Griffier - de op grond van artikel 107 Gemeentewet door de raad aangewezen functionaris</text:p>
                </text:list-item>
                <text:list-item text:style-override="id1-3-2-2-1-2-3-3">
                  <text:number>c.</text:number>
                  <text:p text:style-name="al">Griffie - de organisatie die valt onder de verantwoordelijkheid van de raad, bestaande uit de griffier en de onder zijn verantwoordelijkheid functionerende ambtenaren</text:p>
                </text:list-item>
              </text:list>
              <text:p text:style-name="al"/>
            </text:section>
            <text:section text:name="artikel_id1-3-2-2-1-3" text:style-name="artikel">
              <text:p text:style-name="artikel_kop_titel"><text:span text:style-name="artikel_kop_label">Artikel</text:span> <text:span text:style-name="artikel_kop_nr">2</text:span> De werkgeverscommissie</text:p>
              <text:p text:style-name="al">De werkgeverscommissie oefent het werkgeverschap uit ten aanzien van de griffier en de overige op de griffie werkzame ambtenaren, zoals die door de raad aan haar is gedelegeerd.</text:p>
              <text:p text:style-name="al"/>
            </text:section>
            <text:p text:style-name="hoofdstuk_bottom"/>
          </text:section>
          <text:section text:name="hoofdstuk_id1-3-2-2-2" text:style-name="hoofdstuk">
            <text:p text:style-name="hoofdstuk_kop"><text:span text:style-name="label">HOOFDSTUK</text:span> <text:span text:style-name="nr">2</text:span> SAMENSTELLING VAN DE WERKGEVERSCOMMISSIE</text:p>
            <text:section text:name="artikel_id1-3-2-2-2-2" text:style-name="artikel">
              <text:p text:style-name="artikel_kop_titel"><text:span text:style-name="artikel_kop_label">Artikel</text:span> <text:span text:style-name="artikel_kop_nr">3</text:span> Samenstelling werkgeverscommissie</text:p>
              <text:list text:style-name="id1-3-2-2-2-2-2">
                <text:list-item text:style-override="id1-3-2-2-2-2-2">
                  <text:number>1.</text:number>
                  <text:p text:style-name="al">De werkgeverscommissie bestaat uit de voorzitter van het presidium en de plaatsvervangend voorzitter van het presidium</text:p>
                </text:list-item>
                <text:list-item text:style-override="id1-3-2-2-2-2-3">
                  <text:number>2.</text:number>
                  <text:p text:style-name="al">De raad kan besluiten leden aan de werkgeverscommissie toe te voegen door deze uit zijn midden te benoemen.</text:p>
                </text:list-item>
              </text:list>
              <text:p text:style-name="al"/>
            </text:section>
            <text:section text:name="artikel_id1-3-2-2-2-3" text:style-name="artikel">
              <text:p text:style-name="artikel_kop_titel"><text:span text:style-name="artikel_kop_label">Artikel</text:span> <text:span text:style-name="artikel_kop_nr">4</text:span> Wijzigingen in lidmaatschap</text:p>
              <text:list text:style-name="id1-3-2-2-2-3-2">
                <text:list-item text:style-override="id1-3-2-2-2-3-2">
                  <text:number>1.</text:number>
                  <text:p text:style-name="al">De zittingsduur van de werkgeverscommissie is gelijk aan de zittingsduur van de gemeenteraad. </text:p>
                </text:list-item>
                <text:list-item text:style-override="id1-3-2-2-2-3-3">
                  <text:number>2.</text:number>
                  <text:p text:style-name="al">Het lidmaatschap van de werkgeverscommissie eindigt:</text:p>
                  <text:list text:style-name="id1-3-2-2-2-3-3-3">
                    <text:list-item text:style-override="id1-3-2-2-2-3-3-3-1">
                      <text:number>a.</text:number>
                      <text:p text:style-name="al">op eigen verzoek door een schriftelijke mededeling aan de raad, waarbij het ontslag ingaat op het moment dat de raad een opvolger benoemd heeft.</text:p>
                    </text:list-item>
                    <text:list-item text:style-override="id1-3-2-2-2-3-3-3-2">
                      <text:number>b.</text:number>
                      <text:p text:style-name="al">indien de raad van oordeel is dat het lid niet langer geschikt is om deze functie te vervullen en besluit ontslag uit deze functie te verlenen, waarbij de raad zorgdraagt voor continuïteit ten aanzien van de aan de werkgeverscommissie toebedeelde taken en bevoegdheden op grond van deze verordening.</text:p>
                    </text:list-item>
                    <text:list-item text:style-override="id1-3-2-2-2-3-3-3-3">
                      <text:number>c.</text:number>
                      <text:p text:style-name="al">van rechtswege bij beëindiging van het raadslidmaatschap</text:p>
                    </text:list-item>
                  </text:list>
                </text:list-item>
              </text:list>
              <text:p text:style-name="al"/>
            </text:section>
            <text:section text:name="artikel_id1-3-2-2-2-4" text:style-name="artikel">
              <text:p text:style-name="artikel_kop_titel"><text:span text:style-name="artikel_kop_label">Artikel</text:span> <text:span text:style-name="artikel_kop_nr">5</text:span> Tijdelijke waarneming na verkiezingen</text:p>
              <text:p text:style-name="al">In afwijking van artikel 3 worden taken en bevoegdheden van de werkgeverscommissie tijdelijk waargenomen door de, in artikel 77 van de Gemeentewet bedoelde, waarnemend voorzitter van de raad gedurende het tijdvak dat aanvangt op de dag van de gemeenteraadsverkiezingen en eindigt op het moment dat de raad de voorzitter van het presidium benoemd heeft. </text:p>
              <text:p text:style-name="al"/>
            </text:section>
            <text:section text:name="artikel_id1-3-2-2-2-5" text:style-name="artikel">
              <text:p text:style-name="artikel_kop_titel"><text:span text:style-name="artikel_kop_label">Artikel</text:span> <text:span text:style-name="artikel_kop_nr">6</text:span> Advies en ondersteuning</text:p>
              <text:list text:style-name="id1-3-2-2-2-5-2">
                <text:list-item text:style-override="id1-3-2-2-2-5-2">
                  <text:number>1.</text:number>
                  <text:p text:style-name="al">De griffier staat de werkgeverscommissie terzijde.</text:p>
                </text:list-item>
                <text:list-item text:style-override="id1-3-2-2-2-5-3">
                  <text:number>2.</text:number>
                  <text:p text:style-name="al">De griffier kan een beroep doen op ambtelijke ondersteun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7</text:span> Delegatie en volmacht</text:p>
              <text:list text:style-name="id1-3-2-2-3-2-2">
                <text:list-item text:style-override="id1-3-2-2-3-2-2">
                  <text:number>1.</text:number>
                  <text:p text:style-name="al">De raad delegeert aan de werkgeverscommissie de bevoegdheden tot het aangaan, wijzigen en beëindigen van arbeidsovereenkomsten met de op de griffie werkzame ambtenaren.</text:p>
                </text:list-item>
                <text:list-item text:style-override="id1-3-2-2-3-2-3">
                  <text:number>2.</text:number>
                  <text:p text:style-name="al">De raad delegeert aan de werkgeverscommissie de bevoegdheid tot het vaststellen van lokale regelingen (Personeelshandboek) die van toepassing zijn op de arbeidsovereenkomst met de griffier en de op de griffie werkzame ambtenaren. </text:p>
                </text:list-item>
                <text:list-item text:style-override="id1-3-2-2-3-2-4">
                  <text:number>3.</text:number>
                  <text:p text:style-name="al">De werkgeverscommissie heeft als taak om het werkgeverschap uit te oefenen ten aanzien van de griffier en op de griffie werkzame ambtenaren.</text:p>
                </text:list-item>
                <text:list-item text:style-override="id1-3-2-2-3-2-5">
                  <text:number>4.</text:number>
                  <text:p text:style-name="al">De werkgeverscommissie kan volmacht verlenen aan de griffier voor de uitoefening van de werkgeverstaken ten aanzien van op de griffie werkzame ambtenaren.</text:p>
                </text:list-item>
              </text:list>
              <text:p text:style-name="al"/>
            </text:section>
            <text:section text:name="artikel_id1-3-2-2-3-3" text:style-name="artikel">
              <text:p text:style-name="artikel_kop_titel"><text:span text:style-name="artikel_kop_label">Artikel</text:span> <text:span text:style-name="artikel_kop_nr">8</text:span> Lokale regelingen</text:p>
              <text:list text:style-name="id1-3-2-2-3-3-2">
                <text:list-item text:style-override="id1-3-2-2-3-3-2">
                  <text:number>1.</text:number>
                  <text:p text:style-name="al">De besluitvorming over het personeelshandboek wordt voorbereid door het college van burgemeester en wethouders. </text:p>
                </text:list-item>
                <text:list-item text:style-override="id1-3-2-2-3-3-3">
                  <text:number>2.</text:number>
                  <text:p text:style-name="al">Regelingen en voorschriften die gelden voor de ambtelijke organisatie worden overeenkomstig toegepast op de griffier en op de griffie werkzame ambtenaren, tenzij hun aard zich daartegen verzet of uit ander oogpunt een afwijkende regeling gewenst is. </text:p>
                </text:list-item>
                <text:list-item text:style-override="id1-3-2-2-3-3-4">
                  <text:number>3.</text:number>
                  <text:p text:style-name="al">Bij overeenkomstige toepassing wordt rekening gehouden met het bevoegd gezag.</text:p>
                </text:list-item>
                <text:list-item text:style-override="id1-3-2-2-3-3-5">
                  <text:number>4.</text:number>
                  <text:p text:style-name="al">Regelingen die niet zonder meer van overeenkomstige toepassing zijn betreffen in ieder geval:</text:p>
                  <text:list text:style-name="id1-3-2-2-3-3-5-3">
                    <text:list-item text:style-override="id1-3-2-2-3-3-5-3-1">
                      <text:number>a.</text:number>
                      <text:p text:style-name="al">Werktijdenregeling, als bedoeld in artikel 5.2 van de Cao gemeenten;</text:p>
                    </text:list-item>
                    <text:list-item text:style-override="id1-3-2-2-3-3-5-3-2">
                      <text:number>b.</text:number>
                      <text:p text:style-name="al">Lokale verlofregelingen, als bedoeld in artikel 6.13 van de Cao gemeenten;</text:p>
                    </text:list-item>
                    <text:list-item text:style-override="id1-3-2-2-3-3-5-3-3">
                      <text:number>c.</text:number>
                      <text:p text:style-name="al">Mobiliteitsbeleid, als bedoeld in artikel 8.5 van de Cao gemeenten;</text:p>
                    </text:list-item>
                  </text:list>
                </text:list-item>
                <text:list-item text:style-override="id1-3-2-2-3-3-6">
                  <text:number>5.</text:number>
                  <text:p text:style-name="al">Waar nodig voert het college vooraf overleg met de griffier. </text:p>
                </text:list-item>
              </text:list>
              <text:p text:style-name="al"/>
            </text:section>
            <text:section text:name="artikel_id1-3-2-2-3-4" text:style-name="artikel">
              <text:p text:style-name="artikel_kop_titel"><text:span text:style-name="artikel_kop_label">Artikel</text:span> <text:span text:style-name="artikel_kop_nr">9</text:span> Taken van de voorzitter</text:p>
              <text:p text:style-name="al">De voorzitter draagt in ieder geval zorg voor:</text:p>
              <text:list text:style-name="id1-3-2-2-3-4-3">
                <text:list-item text:style-override="id1-3-2-2-3-4-3">
                  <text:number>a.</text:number>
                  <text:p text:style-name="al">oproepen van de leden voor de vergaderingen van de werkgeverscommissie;</text:p>
                </text:list-item>
                <text:list-item text:style-override="id1-3-2-2-3-4-4">
                  <text:number>b.</text:number>
                  <text:p text:style-name="al">het leiden van de vergaderingen;</text:p>
                </text:list-item>
                <text:list-item text:style-override="id1-3-2-2-3-4-5">
                  <text:number>c.</text:number>
                  <text:p text:style-name="al">het doen naleven van deze verordening;</text:p>
                </text:list-item>
                <text:list-item text:style-override="id1-3-2-2-3-4-6">
                  <text:number>d.</text:number>
                  <text:p text:style-name="al">het ondertekenen van de stukken en de besluiten die van deze commissie uitgaan, alsmede het zorg dragen voor de uitvoering van de besluiten van de werkgeverscommissie;</text:p>
                </text:list-item>
                <text:list-item text:style-override="id1-3-2-2-3-4-7">
                  <text:number>e.</text:number>
                  <text:p text:style-name="al">het fungeren als schakel tussen de werkgeverscommissie en de griffier als eerstverantwoordelijke voor de personele en organisatorische zaken van de griff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10</text:span> Frequentie</text:p>
              <text:p text:style-name="al">De werkgeverscommissie vergadert zo vaak als door voorzitter of één der leden nodig wordt geacht, of op verzoek van de griffier.</text:p>
              <text:p text:style-name="al"/>
            </text:section>
            <text:section text:name="artikel_id1-3-2-2-4-3" text:style-name="artikel">
              <text:p text:style-name="artikel_kop_titel"><text:span text:style-name="artikel_kop_label">Artikel</text:span> <text:span text:style-name="artikel_kop_nr">11</text:span> Verslaglegging</text:p>
              <text:p text:style-name="al">De griffier draagt zorg voor de vastlegging en het doen ondertekenen van de genomen besluiten.</text:p>
              <text:p text:style-name="al"/>
            </text:section>
            <text:section text:name="artikel_id1-3-2-2-4-4" text:style-name="artikel">
              <text:p text:style-name="artikel_kop_titel"><text:span text:style-name="artikel_kop_label">Artikel</text:span> <text:span text:style-name="artikel_kop_nr">12</text:span> Beslotenheid</text:p>
              <text:list text:style-name="id1-3-2-2-4-4-2">
                <text:list-item text:style-override="id1-3-2-2-4-4-2">
                  <text:number>1.</text:number>
                  <text:p text:style-name="al">De vergaderingen van de werkgeverscommissie worden in het belang als bedoeld in artikel 10, tweede lid, onder e of f van de Wet openbaarheid bestuur in beslotenheid gehouden.</text:p>
                </text:list-item>
                <text:list-item text:style-override="id1-3-2-2-4-4-3">
                  <text:number>2.</text:number>
                  <text:p text:style-name="al">Op agenda en stukken die tot de vergaderingen behoren berust geheimhouding in verband met de eerbiediging van de persoonlijke levenssfeer.</text:p>
                </text:list-item>
                <text:list-item text:style-override="id1-3-2-2-4-4-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De voorzitter wijst het raadslid op de geheimhoudingsplicht. </text:p>
                </text:list-item>
              </text:list>
              <text:p text:style-name="al"/>
            </text:section>
            <text:section text:name="artikel_id1-3-2-2-4-5" text:style-name="artikel">
              <text:p text:style-name="artikel_kop_titel"><text:span text:style-name="artikel_kop_label">Artikel</text:span> <text:span text:style-name="artikel_kop_nr">13</text:span> Deelname aan de beraadslagingen door anderen</text:p>
              <text:p text:style-name="al">Op uitnodiging kunnen anderen worden gevraagd om deel te nemen aan de beraadslagingen. Hieronder worden in ieder geval begrepen leden van het presidium, de raadsvoorzitter en de beleidsadviseur HRM in dienst van de gemeente Dalfsen. De geheimhouding als bedoeld in artikel 12 is ook op hen van overeenkomstige toepassin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Verantwoording</text:p>
              <text:p text:style-name="al">De werkgeverscommissie brengt met inachtneming van het bepaalde in artikel 12, periodiek verslag uit aan het presidium van haar werkzaamheden en bevindingen.</text:p>
              <text:p text:style-name="al"/>
            </text:section>
            <text:section text:name="artikel_id1-3-2-2-5-3" text:style-name="artikel">
              <text:p text:style-name="artikel_kop_titel"><text:span text:style-name="artikel_kop_label">Artikel</text:span> <text:span text:style-name="artikel_kop_nr">15</text:span> Onvoorziene omstandigheden</text:p>
              <text:p text:style-name="al">In gevallen waarin deze verordening niet voorziet of bij twijfel over de toepassing ervan beslist het presidium op voorstel van de voorzitter van de werkgeverscommissie.</text:p>
              <text:p text:style-name="al"/>
            </text:section>
            <text:section text:name="artikel_id1-3-2-2-5-4" text:style-name="artikel">
              <text:p text:style-name="artikel_kop_titel"><text:span text:style-name="artikel_kop_label">Artikel</text:span> <text:span text:style-name="artikel_kop_nr">16</text:span> Citeertitel</text:p>
              <text:p text:style-name="al">Deze regeling wordt aangehaald als ‘Verordening werkgeverscommissie griffie 2020’.</text:p>
              <text:p text:style-name="al"/>
            </text:section>
            <text:section text:name="artikel_id1-3-2-2-5-5" text:style-name="artikel">
              <text:p text:style-name="artikel_kop_titel"><text:span text:style-name="artikel_kop_label">Artikel</text:span> <text:span text:style-name="artikel_kop_nr">17</text:span> Inwerkingtreding</text:p>
              <text:p text:style-name="al">Deze regeling treedt in werking na bekendmaking en werkt terug tot 1 januari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7 januari 2020.</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 VERORDENING WERKGEVERSCOMMISSIE GRIFFIE</text:p>
          <text:p text:style-name="al"/>
          <text:p text:style-name="al">
          <text:span text:style-name="nadrukvet">Algemeen</text:span>
        </text:p>
          <text:p text:style-name="al">De gemeente is de werkgever van de ambtenaren die werkzaam zijn bij deze rechtspersoon. Raad en college vullen dit werkgeverschap in. De raad is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
          <text:p text:style-name="al">
          <text:span text:style-name="nadrukvet">Artikelsgewijs</text:span>
        </text:p>
          <text:p text:style-name="al">
          <text:span text:style-name="nadrukvet">Artikel 1</text:span>
        </text:p>
          <text:p text:style-name="al">Inhoud van dit artikel spreekt voor zich.</text:p>
          <text:p text:style-name="al"/>
          <text:p text:style-name="al">
          <text:span text:style-name="nadrukvet">Artikel 2 Taken van de werkgeverscommissie</text:span>
        </text:p>
          <text:p text:style-name="al">In dit artikel wordt verwoord dat de werkgeverscommissie alle bij het werkgeverschap horende taken en bevoegdheden vervult. Naast het nemen van personele besluiten, buigt deze commissie zich ook over te voeren HR-beleid namens de raad en bereidt zij de voorstellen aan de raad voor die voortvloeien uit het werkgeverschap. De werkgeverscommissie voert overleg met de griffier over de voortgang van werkzaamheden van de griffie, voert functionerings- en beoordelingsgesprekken en doet voorstellen over de inrichting van de griffie. </text:p>
          <text:p text:style-name="al"/>
          <text:p text:style-name="al">
          <text:span text:style-name="nadrukvet">Artikel 3 Samenstelling van de werkgeverscommissie</text:span>
        </text:p>
          <text:p text:style-name="al">Uit artikel 83 van de Gemeentewet volgt dat alleen raadsleden lid kunnen zijn van de werkgeverscommissie. Dit ligt in lijn met het feit dat de raad het bevoegd gezag is voor de griffie. Burgemeester en wethouders zijn geen lid van de raad. Overigens is de burgemeester wel lid van het college en stuurt hij dus rechtstreeks de secretaris aan, maar niet de griffier. De griffier is niet aan hem ondergeschikt. De burgemeester is echter wel voorzitter van de raad en staat in die hoedanigheid in nauwe werkrelatie tot de griffier. In dat kader kan het zinvol zijn om de burgemeester in voorkomende gevallen uit te nodigen als informant bij de werkgeverscommissie (deze mogelijkheid is expliciet opgenomen in artikel 13).</text:p>
          <text:p text:style-name="al"/>
          <text:p text:style-name="al">In afwijking van modelverordeningen is in Dalfsen gekozen voor een tweekoppige werkgeverscommissie bestaande uit de voorzitter en plv. voorzitter van het presidium. De raad kan hierin andere keuzes maken. In de verordening is opgenomen dat naast deze twee raadsleden extra raadsleden kunnen worden benoemd. Het uitoefenen van goed werkgeverschap moet los gezien worden van politieke verhoudingen. Daarom is – in afwijking van de modelverordening – geen bepaling opgenomen over deelname vanuit coalitie- of oppositiefracties aan de werkgeverscommissie. Waar het gaat om uitvoering van taken op de griffie is het presidium in de meeste gevallen opdrachtgever namens de raad. In het presidium zijn alle fracties vertegenwoordigd. </text:p>
          <text:p text:style-name="al"/>
          <text:p text:style-name="al">
          <text:span text:style-name="nadrukvet">Artikel 4 Wijzigingen in lidmaatschap</text:span>
        </text:p>
          <text:p text:style-name="al">Inhoud van dit artikel spreekt voor zich.</text:p>
          <text:p text:style-name="al"/>
          <text:p text:style-name="al">
          <text:span text:style-name="nadrukvet">Artikel 5 Tijdelijke waarneming na verkiezingen</text:span>
        </text:p>
          <text:p text:style-name="al">De bemensing van de werkgeverscommissie is gekoppeld aan het voorzitterschap en plv. voorzitterschap van het presidium. Na iedere gemeenteraadsverkiezingen dient de raad in de snelle vervulling van die vacatures te voorzien. Ook voor een tussenliggende periode is het wenselijk dat de bevoegdheden als het gaat om werkgeverschap worden uitgeoefend. Het ligt voor de hand om in dat geval de nestor van de gemeenteraad aan te wijzen. Hij of zij is immers qualitate qua ook waarnemend voorzitter van de gemeenteraad bij ontstentenis van de raadsvoorzitter en heeft daarmee al extra verantwoordelijkheden. </text:p>
          <text:p text:style-name="al"/>
          <text:p text:style-name="al">
          <text:span text:style-name="nadrukvet">Artikel 6 Advies en ondersteuning</text:span>
        </text:p>
          <text:p text:style-name="al">De ondersteuning waarover in dit artikel wordt gesproken betreft dienstverlening op het vakgebied van personeel &amp; organisatie en/of arbeidsrecht. Dat vraagt in voorkomende gevallen om volmachten door het college aan de griffier voor het aangaan van overeenkomsten, omdat hij niet bevoegd is privaatrechtelijke rechtshandelingen te verrichten. In afwijking van de modelverordening kiezen we in Dalfsen niet voor het sluiten van dienstverleningsovereenkomsten tussen griffie en ambtelijke organisatie. </text:p>
          <text:p text:style-name="al"/>
          <text:p text:style-name="al">
          <text:span text:style-name="nadrukvet">Artikel 7 Delegatie</text:span>
          <text:span text:style-name="nadrukvet"> en volmacht</text:span>
        </text:p>
          <text:p text:style-name="al">Dit artikel regelt de wettelijke basis voor de uitoefening van de werkgeverstaken. Het aanwijzen van de griffier blijft een bevoegdheid van de raad, maar de uitwerking in de arbeidsovereenkomst wordt overgelaten aan de werkgeverscommissie. Daarbij is eveneens opgenomen dat deze bevoegdheden in volmacht kunnen worden uitgeoefend door de griffier waar het gaat om de uitoefening van werkgeverstaken ten aanzien van overig griffiepersoneel. </text:p>
          <text:p text:style-name="al"/>
          <text:p text:style-name="al">
          <text:span text:style-name="nadrukvet">Artikel 8 Lokale regelingen</text:span>
        </text:p>
          <text:p text:style-name="al">Dit artikel regelt dat het personeelshandboek voor de griffie zoveel als mogelijk overeenstemt met het personeelshandboek voor de ambtelijke organisatie. Voorkomen moet worden dat sprake is van ongerechtvaardigde benadeling of bevoordeling van griffiepersoneel. In nagenoeg alle gevallen kunnen door het college vastgestelde regelingen en wijzigingen daarom worden overgenomen, waarbij uiteraard wel recht worden gedaan aan de formele bevoegdheden. Besluiten worden genomen door de raad en/of de werkgeverscommissie, niet door het college. </text:p>
          <text:p text:style-name="al"/>
          <text:p text:style-name="al">
          <text:span text:style-name="nadrukvet">Artikel 9 Taken van de voorzitter</text:span>
        </text:p>
          <text:p text:style-name="al">Inhoud van dit artikel spreekt voor zich.</text:p>
          <text:p text:style-name="al"/>
          <text:p text:style-name="al">
          <text:span text:style-name="nadrukvet">Artikel 10 Frequentie</text:span>
        </text:p>
          <text:p text:style-name="al">Inhoud van dit artikel spreekt voor zich.</text:p>
          <text:p text:style-name="al"/>
          <text:p text:style-name="al">
          <text:span text:style-name="nadrukvet">Artikel 11 Verslaglegging</text:span>
        </text:p>
          <text:p text:style-name="al">Inhoud van dit artikel spreekt voor zich.</text:p>
          <text:p text:style-name="al"/>
          <text:p text:style-name="al">
          <text:span text:style-name="nadrukvet">Artikel 12 Beslotenheid</text:span>
        </text:p>
          <text:p text:style-name="al">In vergaderingen van de werkgeverscommissie komen personele aangelegenheden aan bod. Het is niet bedoeld om dit aan derden kenbaar te maken. In deze verordening is bepaald dat op agenda, stukken en verslaglegging geheimhouding berust, op grond van een belang in artikel 10 van de Wet openbaarheid van bestuur. De werkgeverscommissie kan deze geheimhouding wel opheffen. Vanzelfsprekend kunnen raadsleden inzage krijgen in de stukken. De raad is immers het bevoegd orgaan als het gaat om werkgeverschap. De geheimhouding geldt dan ook voor hen. </text:p>
          <text:p text:style-name="al"/>
          <text:p text:style-name="al">
          <text:span text:style-name="nadrukvet">Artikel 13 Deelname aan beraadslagingen door anderen</text:span>
        </text:p>
          <text:p text:style-name="al">Bij de vergaderingen zijn alleen de leden van de werkgeverscommissie en de griffier aanwezig. Vaak is echter behoefte aan ondersteuning van een personeelsadviseur. Op uitnodiging kan deze aanwezig zijn. Datzelfde geldt voor fractievoorzitters en de raadsvoorzitter. Dat geheimhouding op hen van toepassing is, spreekt vanzelf. </text:p>
          <text:p text:style-name="al"/>
          <text:p text:style-name="al">
          <text:span text:style-name="nadrukvet">Artikel 14 Verantwoording</text:span>
        </text:p>
          <text:p text:style-name="al">Het is van belang dat de raad inzicht krijgt en houdt in wat verstaan wordt onder de invulling van het werkgeverschap. De verantwoording door de werkgeverscommissie van haar werkzaamheden en bevindingen kan hieraan bijdragen. </text:p>
          <text:p text:style-name="al"/>
          <text:p text:style-name="al">
          <text:span text:style-name="nadrukvet">Overige slotbepalingen</text:span>
        </text:p>
          <text:p text:style-name="al">De inhoud van artikelen 15, 16 en 17 spreken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79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artikel 83 van de Gemeentewet]|[1.0:c:BWBR0005416&amp;artikel=83&amp;g=2020-01-01</meta:user-defined>
    <meta:user-defined meta:name="DC.source">artikel 107 van de Gemeentewet]|[1.0:c:BWBR0005416&amp;artikel=107&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6 van de Gemeentewet]|[1.0:c:BWBR0005416&amp;artikel=156&amp;g=2020-01-01</meta:user-defined>
    <meta:user-defined meta:name="OVERHEIDop.referentienummer">RIS 1027</meta:user-defined>
    <meta:user-defined meta:name="DCTERMS.alternative">Verordening op de werkgeverscommissie voor de griffie Dalfsen 2020</meta:user-defined>
    <dc:language>nl</dc:language>
    <meta:user-defined meta:name="OVERHEID.Gemeente/DC.spatial">Dalfsen</meta:user-defined>
    <meta:user-defined meta:name="DC.title">Verordening op de werkgeverscommissie voor de griffie Dalfsen 2020</meta:user-defined>
    <meta:user-defined meta:name="DCTERMS.W3CDTF/DCTERMS.available">2020-02-07</meta:user-defined>
    <meta:user-defined meta:name="DCTERMS.W3CDTF/OVERHEIDop.jaargang">2020</meta:user-defined>
    <meta:user-defined meta:name="OVERHEIDop.publicationIssue">32794</meta:user-defined>
    <meta:user-defined meta:name="OVERHEIDop.betreftRegeling">CVDR637003_1</meta:user-defined>
    <meta:user-defined meta:name="xs:date/OVERHEIDop.startdatum">2020-02-08</meta:user-defined>
    <meta:user-defined meta:name="OVERHEIDop.GmbID/DC.identifier">gmb-2020-32794</meta:user-defined>
    <meta:user-defined meta:name="OVERHEIDop.versieInformatie"/>
  </office:meta>
</office:document-meta>
</file>