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Van Hasseltstraat 119-120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evaluatie </text:p>
            <text:p text:style-name="common-al">Op 30 november 2020 heeft Geofoxx een evaluatierapport ingediend van de uitgevoerde bodemsanering van de bodemverontreiniging met lood en zink aan de Van Hassseltstraat te Arnhem (locatienr: 1073). </text:p>
            <text:p text:style-name="common-al">Op grond van het rapport stemmen wij, in de beschikking evaluatie, in met het resultaat van de sanering en stellen wij de gebruiksbeperkingen vast voor deze locatie.</text:p>
            <text:p text:style-name="common-al"/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://geo1.arnhem.nl/hyperlink/bodem/inzage466152-1119.53.01.pdf" xlink:type="simple">http://geo1.arnhem.nl/hyperlink/bodem/inzage530954-1073.53.01.pdf</text:a>
        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793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3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3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1132.669 444355.075</meta:user-defined>
    <meta:user-defined meta:name="DC.title">Beschikking evaluatie Van Hasseltstraat 119-120 te Arnhem</meta:user-defined>
    <meta:user-defined meta:name="OVERHEID.PostcodeHuisnummer/OVERHEIDop.postcodeHuisnummer">6821AS 120</meta:user-defined>
    <meta:user-defined meta:name="OVERHEIDop.straatnaam">Van Hasseltstraat</meta:user-defined>
    <meta:user-defined meta:name="OVERHEIDop.woonplaats">Arnhem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7939</meta:user-defined>
    <meta:user-defined meta:name="OVERHEIDop.GmbID/DC.identifier">gmb-2020-327939</meta:user-defined>
    <meta:user-defined meta:name="OVERHEIDop.versieInformatie"/>
  </office:meta>
</office:document-meta>
</file>