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Bossinkkamp 4 (HAM00 O 811) Den Ham, kappen van 2 Elzen, ontvangen 7-12-2020, zaaknummer 1700ESUITE5892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genover Bossinkkamp 4 (HAM00 O 811) Den Ham</text:p>
            <text:p text:style-name="common-al">Project: kappen van 2 Elzen</text:p>
            <text:p text:style-name="common-al">Ingekomen: 07-1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79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lzen</meta:user-defined>
    <dc:language>nl</dc:language>
    <meta:user-defined meta:name="OVERHEID.EPSG28992/DC.spatial">230970.422798241 498926.333504319</meta:user-defined>
    <meta:user-defined meta:name="DC.title">Gemeente Twenterand - aanvraag omgevingsvergunning, tegenover Bossinkkamp 4 (HAM00 O 811) Den Ham, kappen van 2 Elzen, ontvangen 7-12-2020, zaaknummer 1700ESUITE589272020</meta:user-defined>
    <meta:user-defined meta:name="OVERHEID.PostcodeHuisnummer/OVERHEIDop.postcodeHuisnummer">7683SL 4</meta:user-defined>
    <meta:user-defined meta:name="OVERHEIDop.straatnaam">Bossinkkamp</meta:user-defined>
    <meta:user-defined meta:name="OVERHEIDop.woonplaats">Den H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928</meta:user-defined>
    <meta:user-defined meta:name="OVERHEIDop.GmbID/DC.identifier">gmb-2020-327928</meta:user-defined>
    <meta:user-defined meta:name="OVERHEIDop.versieInformatie"/>
  </office:meta>
</office:document-meta>
</file>