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3 gevels en het plaatsen van een carport, De Stripe 1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8, Earnewâld</text:p>
            <text:p text:style-name="common-al">Olo: 5658475</text:p>
            <text:p text:style-name="common-al">het bouwen van 3 gevels en het plaatsen van een carport</text:p>
            <text:p text:style-name="common-al">Datum ontvangst: 0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9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61 572319</meta:user-defined>
    <meta:user-defined meta:name="DC.title">Gemeente Tytsjerksteradiel - ontvangen aanvraag omgevingsvergunning, het bouwen van 3 gevels en het plaatsen van een carport, De Stripe 18, Earnewâld</meta:user-defined>
    <meta:user-defined meta:name="OVERHEID.PostcodeHuisnummer/OVERHEIDop.postcodeHuisnummer">9264TW 18</meta:user-defined>
    <meta:user-defined meta:name="OVERHEIDop.straatnaam">De Stripe</meta:user-defined>
    <meta:user-defined meta:name="OVERHEIDop.woonplaats">Earnewâl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927</meta:user-defined>
    <meta:user-defined meta:name="OVERHEIDop.GmbID/DC.identifier">gmb-2020-327927</meta:user-defined>
    <meta:user-defined meta:name="OVERHEIDop.versieInformatie"/>
  </office:meta>
</office:document-meta>
</file>