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ritsaarthof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ritsaarthof 9 in Geldrop</text:p>
            <text:p text:style-name="common-al">Besluitstatus: Van rechtswege verleend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3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2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29.16 381076.65</meta:user-defined>
    <meta:user-defined meta:name="DC.title">Kennisgeving besluit op aanvraag omgevingsvergunning Writsaarthof 9 in Geldrop</meta:user-defined>
    <meta:user-defined meta:name="OVERHEID.PostcodeHuisnummer/OVERHEIDop.postcodeHuisnummer">5665BC 9</meta:user-defined>
    <meta:user-defined meta:name="OVERHEIDop.straatnaam">Writsaarthof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925</meta:user-defined>
    <meta:user-defined meta:name="OVERHEIDop.GmbID/DC.identifier">gmb-2020-327925</meta:user-defined>
    <meta:user-defined meta:name="OVERHEIDop.versieInformatie"/>
  </office:meta>
</office:document-meta>
</file>