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kt 79, 4701 PC Roosendaal</text:p>
            <text:p text:style-name="tussenkopcur">Omschrijving : Omgevingsvergunning voor het vernieuwen van een valbeveiliging</text:p>
            <text:p text:style-name="tussenkopcur">Registratienummer : 2020WB0783</text:p>
            <text:p text:style-name="tussenkopcur">Publicatiedatum : 11-12-2020</text:p>
            <text:p text:style-name="tussenkopcur">Datum besluit verzonden : 3-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79.211 394223.616</meta:user-defined>
    <meta:user-defined meta:name="DC.title">2020WB0783 Verleende Omgevingsvergunning Reguliere procedure</meta:user-defined>
    <meta:user-defined meta:name="OVERHEID.PostcodeHuisnummer/OVERHEIDop.postcodeHuisnummer">4701PC 79</meta:user-defined>
    <meta:user-defined meta:name="OVERHEIDop.straatnaam">Markt</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24</meta:user-defined>
    <meta:user-defined meta:name="OVERHEIDop.GmbID/DC.identifier">gmb-2020-327924</meta:user-defined>
    <meta:user-defined meta:name="OVERHEIDop.versieInformatie"/>
  </office:meta>
</office:document-meta>
</file>