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utendijk 2 in Schoorl, het bouwen van een nieuwe woning, verzenddatum 4 februari 2020 (WABO1901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56.37 526736.62</meta:user-defined>
    <meta:user-defined meta:name="DC.title">Gemeente Bergen, verleende Omgevingsvergunning (regulier), Houtendijk 2 in Schoorl, het bouwen van een nieuwe woning, verzenddatum 4 februari 2020 (WABO1901919)</meta:user-defined>
    <meta:user-defined meta:name="OVERHEIDop.straatnaam">Houtendijk</meta:user-defined>
    <meta:user-defined meta:name="OVERHEIDop.woonplaats">Schoor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792</meta:user-defined>
    <meta:user-defined meta:name="OVERHEIDop.GmbID/DC.identifier">gmb-2020-32792</meta:user-defined>
    <meta:user-defined meta:name="OVERHEIDop.versieInformatie"/>
  </office:meta>
</office:document-meta>
</file>