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Efterwei (kadastrale gemeente Rottevalle, sectie B nummer 5081)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fterwei (kadastrale gemeente Rottevalle, sectie B nummer 5081) Rottevalle, de bouw van een woning, ontvangen: 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791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fterwei (kadastrale gemeente Rottevalle, sectie B nummer 5081) Rottevalle, de bouw van een woning, ontvangen: 8 december 2020</meta:user-defined>
    <dc:language>nl</dc:language>
    <meta:user-defined meta:name="OVERHEID.EPSG28992/DC.spatial">202691.99 573218.42</meta:user-defined>
    <meta:user-defined meta:name="DC.title">Gemeente Smallingerland - aanvraag omgevingsvergunning - de bouw van een woning - Efterwei (kadastrale gemeente Rottevalle, sectie B nummer 5081) Rottevalle</meta:user-defined>
    <meta:user-defined meta:name="OVERHEID.PostcodeHuisnummer/OVERHEIDop.postcodeHuisnummer">9221TV 41</meta:user-defined>
    <meta:user-defined meta:name="OVERHEIDop.straatnaam">Arendswyk</meta:user-defined>
    <meta:user-defined meta:name="OVERHEIDop.woonplaats">Rottevall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13</meta:user-defined>
    <meta:user-defined meta:name="OVERHEIDop.GmbID/DC.identifier">gmb-2020-327913</meta:user-defined>
    <meta:user-defined meta:name="OVERHEIDop.versieInformatie"/>
  </office:meta>
</office:document-meta>
</file>