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woning Gravestraat 50 tot een beneden- en bovenwoning huisnummers 50 en 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tot de oorspronkelijke situatie van de woning Gravestraat 50 tot een beneden- en bovenwoning met de huisnummers 50 en 52 in Vlissingen (09-12-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791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1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1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349.875 385231.342</meta:user-defined>
    <meta:user-defined meta:name="DC.title">Verbouwen woning Gravestraat 50 tot een beneden- en bovenwoning huisnummers 50 en 52</meta:user-defined>
    <meta:user-defined meta:name="OVERHEID.PostcodeHuisnummer/OVERHEIDop.postcodeHuisnummer">4381AR 50</meta:user-defined>
    <meta:user-defined meta:name="OVERHEIDop.straatnaam">Gravestraat</meta:user-defined>
    <meta:user-defined meta:name="OVERHEIDop.woonplaats">Vlissingen</meta:user-defined>
    <meta:user-defined meta:name="DCTERMS.W3CDTF/DCTERMS.available">2020-12-11</meta:user-defined>
    <meta:user-defined meta:name="DCTERMS.W3CDTF/OVERHEIDop.jaargang">2020</meta:user-defined>
    <meta:user-defined meta:name="OVERHEIDop.publicationIssue">327911</meta:user-defined>
    <meta:user-defined meta:name="OVERHEIDop.GmbID/DC.identifier">gmb-2020-327911</meta:user-defined>
    <meta:user-defined meta:name="OVERHEIDop.versieInformatie"/>
  </office:meta>
</office:document-meta>
</file>