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Jan van Bergenstraat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Bergenstraat 58</text:p>
                <text:p text:style-name="al">      Omschrijving     : plaatsen van een      dakkapel aan de voorzijde</text:p>
                <text:p text:style-name="al">      Zaaknummer     : Z/2019/314561      </text:p>
                <text:p text:style-name="al">Bekendmakingsdatum: 31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9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561</meta:user-defined>
    <dc:language>nl</dc:language>
    <meta:user-defined meta:name="OVERHEID.EPSG28992/DC.spatial">107046,082 502565,021</meta:user-defined>
    <meta:user-defined meta:name="DC.title">Verleende omgevingsvergunning, plaatsen van dakkapel voorzijde woning aan de Jan van Bergenstraat 58, te Heemskerk.</meta:user-defined>
    <meta:user-defined meta:name="OVERHEID.PostcodeHuisnummer/OVERHEIDop.postcodeHuisnummer">1962VL 58</meta:user-defined>
    <meta:user-defined meta:name="OVERHEIDop.straatnaam">Jan van Bergenstraat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91</meta:user-defined>
    <meta:user-defined meta:name="OVERHEIDop.GmbID/DC.identifier">gmb-2020-32791</meta:user-defined>
    <meta:user-defined meta:name="OVERHEIDop.versieInformatie"/>
  </office:meta>
</office:document-meta>
</file>