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105b, 4703 BN Roosendaal</text:p>
            <text:p text:style-name="tussenkopcur">Omschrijving : Omgevingsvergunning voor het plaatsen van een dakkapel</text:p>
            <text:p text:style-name="tussenkopcur">Registratienummer : 2020WB0927</text:p>
            <text:p text:style-name="tussenkopcur">Publicatiedatum : 11-12-2020</text:p>
            <text:p text:style-name="tussenkopcur">Datum besluit verzonden : 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0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0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1.869 393969.255</meta:user-defined>
    <meta:user-defined meta:name="DC.title">2020WB0927 Verleende Omgevingsvergunning Reguliere procedure</meta:user-defined>
    <meta:user-defined meta:name="OVERHEID.PostcodeHuisnummer/OVERHEIDop.postcodeHuisnummer">4703BN 105</meta:user-defined>
    <meta:user-defined meta:name="OVERHEIDop.straatnaam">Wouwseweg</meta:user-defined>
    <meta:user-defined meta:name="OVERHEIDop.woonplaats">Roosendaal</meta:user-defined>
    <meta:user-defined meta:name="DCTERMS.W3CDTF/DCTERMS.available">2020-12-11</meta:user-defined>
    <meta:user-defined meta:name="DCTERMS.W3CDTF/OVERHEIDop.jaargang">2020</meta:user-defined>
    <meta:user-defined meta:name="OVERHEIDop.publicationIssue">327909</meta:user-defined>
    <meta:user-defined meta:name="OVERHEIDop.GmbID/DC.identifier">gmb-2020-327909</meta:user-defined>
    <meta:user-defined meta:name="OVERHEIDop.versieInformatie"/>
  </office:meta>
</office:document-meta>
</file>