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178, 4702 BJ Roosendaal</text:p>
            <text:p text:style-name="tussenkopcur">Omschrijving : Omgevingsvergunning voor het uitbreiden van de woning</text:p>
            <text:p text:style-name="tussenkopcur">Registratienummer : 2020WB0930</text:p>
            <text:p text:style-name="tussenkopcur">Publicatiedatum : 11-12-2020</text:p>
            <text:p text:style-name="tussenkopcur">Datum besluit verzonden : 7-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0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67.234 393615.945</meta:user-defined>
    <meta:user-defined meta:name="DC.title">2020WB0930 Verleende Omgevingsvergunning Reguliere procedure</meta:user-defined>
    <meta:user-defined meta:name="OVERHEID.PostcodeHuisnummer/OVERHEIDop.postcodeHuisnummer">4702BJ 178</meta:user-defined>
    <meta:user-defined meta:name="OVERHEIDop.straatnaam">Burgerhoutsestraat</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327903</meta:user-defined>
    <meta:user-defined meta:name="OVERHEIDop.GmbID/DC.identifier">gmb-2020-327903</meta:user-defined>
    <meta:user-defined meta:name="OVERHEIDop.versieInformatie"/>
  </office:meta>
</office:document-meta>
</file>