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opad 5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52 in Geldrop</text:p>
            <text:p text:style-name="common-al">Besluitstatus: Van rechtswege verleend</text:p>
            <text:p text:style-name="common-al">Omschrijving: het plaatsen van een tijdelijke mantelzorg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0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20.61 380490.62</meta:user-defined>
    <meta:user-defined meta:name="DC.title">Kennisgeving besluit op aanvraag omgevingsvergunning Emopad 52 in Geldrop</meta:user-defined>
    <meta:user-defined meta:name="OVERHEID.PostcodeHuisnummer/OVERHEIDop.postcodeHuisnummer">5663PB 52</meta:user-defined>
    <meta:user-defined meta:name="OVERHEIDop.straatnaam">Emopad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902</meta:user-defined>
    <meta:user-defined meta:name="OVERHEIDop.GmbID/DC.identifier">gmb-2020-327902</meta:user-defined>
    <meta:user-defined meta:name="OVERHEIDop.versieInformatie"/>
  </office:meta>
</office:document-meta>
</file>