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etreffende zondagopenstelling Albert Heijn XL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heeft op grond van art. 3 lid 1 Winkeltijdenverordening Gooise Meren 2017 ontheffing verleend aan de Albert Heijn XL te Muiden (Pampusweg 13). Het filiaal mag op de zondagen geopend blijven tot 19:00 uur. (verzonden 30 januar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span text:style-name="nadrukvet">: </text:span>
          </text:p>
            <text:p text:style-name="common-al">Voor informatie kunt u op werkdagen contact opnemen met de afdeling Vergunningen, Toezicht en Handhaving op telefoonnummer 035 207 09 20.</text:p>
            <text:p text:style-name="common-al"/>
            <text:p text:style-name="last-al">Gemeente Gooise Mere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9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0123,117 483064,982</meta:user-defined>
    <meta:user-defined meta:name="DC.title">Verleende ontheffing betreffende zondagopenstelling Albert Heijn XL te Muiden</meta:user-defined>
    <meta:user-defined meta:name="OVERHEID.PostcodeHuisnummer/OVERHEIDop.postcodeHuisnummer">1398PT 13</meta:user-defined>
    <meta:user-defined meta:name="OVERHEIDop.straatnaam">Pampusweg</meta:user-defined>
    <meta:user-defined meta:name="OVERHEIDop.woonplaats">Muiden</meta:user-defined>
    <meta:user-defined meta:name="DCTERMS.W3CDTF/DCTERMS.available">2020-02-07</meta:user-defined>
    <meta:user-defined meta:name="DCTERMS.W3CDTF/OVERHEIDop.jaargang">2020</meta:user-defined>
    <meta:user-defined meta:name="OVERHEIDop.publicationIssue">32790</meta:user-defined>
    <meta:user-defined meta:name="OVERHEIDop.GmbID/DC.identifier">gmb-2020-32790</meta:user-defined>
    <meta:user-defined meta:name="OVERHEIDop.versieInformatie"/>
  </office:meta>
</office:document-meta>
</file>