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Westerndorf Reunie Grand Café Balu Dorpsstraat 35a in Castricum, verzenddatum 5 februari 2020 (APV20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821.52 506742.59</meta:user-defined>
    <meta:user-defined meta:name="DC.title">Gemeente Castricum verleende evenementenvergunning Westerndorf Reunie Grand Café Balu Dorpsstraat 35a in Castricum, verzenddatum 5 februari 2020 (APV2000055)</meta:user-defined>
    <meta:user-defined meta:name="OVERHEIDop.straatnaam">Dorpsstraat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788</meta:user-defined>
    <meta:user-defined meta:name="OVERHEIDop.GmbID/DC.identifier">gmb-2020-32788</meta:user-defined>
    <meta:user-defined meta:name="OVERHEIDop.versieInformatie"/>
  </office:meta>
</office:document-meta>
</file>