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assenbeekweg 26, het realiseren van glampingtenten(max. 32), een pluktuin en een papegaaien volière</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20 een aanvraag omgevingsvergunning ontvangen voor het realiseren van glampingtenten(max. 32), een pluktuin en een papegaaien volière, activiteit 3* op de locatie Rassenbeekweg 26. De aanvraag heeft dossiernummer 20Z0002907.</text:p>
            <text:p text:style-name="common-al"/>
            <text:p text:style-name="common-al"> Ter inzage</text:p>
            <text:p text:style-name="common-al">De stukken liggen vanaf 16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78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07</meta:user-defined>
    <dc:language>nl</dc:language>
    <meta:user-defined meta:name="OVERHEID.EPSG28992/DC.spatial">156284 475183</meta:user-defined>
    <meta:user-defined meta:name="DC.title">Gemeente Zeewolde, aanvraag omgevingsvergunning, Rassenbeekweg 26, het realiseren van glampingtenten(max. 32), een pluktuin en een papegaaien volière</meta:user-defined>
    <meta:user-defined meta:name="OVERHEID.PostcodeHuisnummer/OVERHEIDop.postcodeHuisnummer">3896MA 26</meta:user-defined>
    <meta:user-defined meta:name="OVERHEIDop.straatnaam">Rassenbeekweg</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7859</meta:user-defined>
    <meta:user-defined meta:name="OVERHEIDop.GmbID/DC.identifier">gmb-2020-327859</meta:user-defined>
    <meta:user-defined meta:name="OVERHEIDop.versieInformatie"/>
  </office:meta>
</office:document-meta>
</file>