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allerstraat 88 te Nijkerk, handel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45</text:p>
            <text:p text:style-name="common-al">Verzonden 3-12-2020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85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694 471393</meta:user-defined>
    <meta:user-defined meta:name="DC.title">Ontwerpbeschikking verlening omgevingsvergunning, Wallerstraat 88 te Nijkerk, handelen in strijd met bestemmingsplan</meta:user-defined>
    <meta:user-defined meta:name="OVERHEID.PostcodeHuisnummer/OVERHEIDop.postcodeHuisnummer">3862CP 88</meta:user-defined>
    <meta:user-defined meta:name="OVERHEIDop.straatnaam">Wallerstraat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53</meta:user-defined>
    <meta:user-defined meta:name="OVERHEIDop.GmbID/DC.identifier">gmb-2020-327853</meta:user-defined>
    <meta:user-defined meta:name="OVERHEIDop.versieInformatie"/>
  </office:meta>
</office:document-meta>
</file>