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sinkkamp 3a 7683SL Den Ham, vervangen van schuren door een nieuw te bouwen schuur, ontvangen 06-12-2020, zaaknummer 1700ESUITE58918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ssinkkamp 3a 7683SL Den Ham</text:p>
            <text:p text:style-name="common-al">Project: vervangen van schuren door een nieuw te bouwen schuur</text:p>
            <text:p text:style-name="common-al">Ingekomen: 06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784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4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4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vangen van schuren door een nieuw te bouwen schuur</meta:user-defined>
    <dc:language>nl</dc:language>
    <meta:user-defined meta:name="OVERHEID.EPSG28992/DC.spatial">231055.000189637 498965.000467697</meta:user-defined>
    <meta:user-defined meta:name="DC.title">Gemeente Twenterand - aanvraag omgevingsvergunning, Bossinkkamp 3a 7683SL Den Ham, vervangen van schuren door een nieuw te bouwen schuur, ontvangen 06-12-2020, zaaknummer 1700ESUITE589182020</meta:user-defined>
    <meta:user-defined meta:name="OVERHEID.PostcodeHuisnummer/OVERHEIDop.postcodeHuisnummer">7683SL 3</meta:user-defined>
    <meta:user-defined meta:name="OVERHEIDop.straatnaam">Bossinkkamp</meta:user-defined>
    <meta:user-defined meta:name="OVERHEIDop.woonplaats">Den H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849</meta:user-defined>
    <meta:user-defined meta:name="OVERHEIDop.GmbID/DC.identifier">gmb-2020-327849</meta:user-defined>
    <meta:user-defined meta:name="OVERHEIDop.versieInformatie"/>
  </office:meta>
</office:document-meta>
</file>