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oldschmidtstraat 29 te Nijkerkerveen, bouw van dakopbouw op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15</text:p>
            <text:p text:style-name="common-al">Ingekomen 3-12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7838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3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3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417.748 467954.65</meta:user-defined>
    <meta:user-defined meta:name="DC.title">aanvraag omgevingsvergunning, Goldschmidtstraat 29 te Nijkerkerveen, bouw van dakopbouw op garage</meta:user-defined>
    <meta:user-defined meta:name="OVERHEID.PostcodeHuisnummer/OVERHEIDop.postcodeHuisnummer">3864HC 29</meta:user-defined>
    <meta:user-defined meta:name="OVERHEIDop.straatnaam">Goldschmidtstraat</meta:user-defined>
    <meta:user-defined meta:name="OVERHEIDop.woonplaats">Nijkerkerve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838</meta:user-defined>
    <meta:user-defined meta:name="OVERHEIDop.GmbID/DC.identifier">gmb-2020-327838</meta:user-defined>
    <meta:user-defined meta:name="OVERHEIDop.versieInformatie"/>
  </office:meta>
</office:document-meta>
</file>