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kselbrink, t.h.v. nr.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Hekselbrink, t.h.v. nr. 84. Het betreft het kappen van 1 linde. De melding is geregistreerd onder zaaknummer V-2020-69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8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23 468572</meta:user-defined>
    <meta:user-defined meta:name="DC.title">Kennisgeving ontvangst melding kappen  Hekselbrink, t.h.v. nr. 84</meta:user-defined>
    <meta:user-defined meta:name="OVERHEID.PostcodeHuisnummer/OVERHEIDop.postcodeHuisnummer">7544BV 84</meta:user-defined>
    <meta:user-defined meta:name="OVERHEIDop.straatnaam">Heksel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835</meta:user-defined>
    <meta:user-defined meta:name="OVERHEIDop.GmbID/DC.identifier">gmb-2020-327835</meta:user-defined>
    <meta:user-defined meta:name="OVERHEIDop.versieInformatie"/>
  </office:meta>
</office:document-meta>
</file>