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Verordening op de heffing en invordering van reinigingsheffingen 2019</text:p>
      <text:section text:name="regeling_id1-3-2" text:style-name="regeling">
        <text:section text:name="aanhef_id1-3-2-1" text:style-name="aanhef">
          <text:section text:name="preambule_id1-3-2-1-1" text:style-name="preambule">
            <text:p text:style-name="al"/>
            <text:p text:style-name="al">De raad van de gemeente Assen, gelezen het voorstel van het college van burgemeester en wethouders </text:p>
            <text:p text:style-name="al">gelet op artikel 15.33 van de Wet milieubeheer en artikel 229 van de Gemeentewet</text:p>
            <text:p text:style-name="al"/>
            <text:p text:style-name="al">b e s l u i t :</text:p>
            <text:p text:style-name="al"/>
            <text:p text:style-name="al">vast te stellen de navolgende wijzigingen van de Verordening op de heffing en invordering van reinigingsheffing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Verordening reinigingsheffingen 2019</text:p>
            <text:list text:style-name="id1-3-2-2-1-2">
              <text:list-item text:style-override="id1-3-2-2-1-2-1">
                <text:number>A.</text:number>
                <text:p text:style-name="al">In artikel 8 lid 3 het woord ‘belasting’ tussen ‘Als de’ en ‘in de loop’ te vervangen door het woord ‘belastingplicht’. </text:p>
              </text:list-item>
              <text:list-item text:style-override="id1-3-2-2-1-2-2">
                <text:number>B.</text:number>
                <text:p text:style-name="al">Artikel 20 met als titel Nadere regels door het college van burgemeester en wethouders te laten vervallen. </text:p>
              </text:list-item>
              <text:list-item text:style-override="id1-3-2-2-1-2-3">
                <text:number>C.</text:number>
                <text:p text:style-name="al">De artikelen 21, 22 en 23 te vernummeren. Het huidige artikel 21 wijzigt in artikel 20. Het in dat artikel genoemde ‘artikel 22, tweede lid’ wordt vervangen door ‘artikel 21, tweede lid’. Het huidige artikel 22 wijzigt in artikel 21. Het huidige artikel 23 wijzigt in artikel 22.</text:p>
              </text:list-item>
            </text:list>
          </text:section>
          <text:section text:name="artikel_id1-3-2-2-2" text:style-name="artikel">
            <text:p text:style-name="artikel_kop_titel"><text:span text:style-name="artikel_kop_label">Artikel</text:span> <text:span text:style-name="artikel_kop_nr"> II </text:span> Inwerkingtreding</text:p>
            <text:p text:style-name="al">Deze wijzigingen treden in werking op 1 januari 2021, welke dag tevens de datum van ingang van de heffing is.</text:p>
            <text:p text:style-name="al"/>
            <text:p text:style-name="al">Aldus vastgesteld in de raadsvergadering van 19 november 2020.</text:p>
            <text:p text:style-name="al"/>
            <text:p text:style-name="al">M.L.J. Out, voorzitter</text:p>
            <text:p text:style-name="al">J. de Jonge, griffier</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27814</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814</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814</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ssen</meta:user-defined>
    <meta:user-defined meta:name="OVERHEID.Informatietype/DC.type">officiële publicatie</meta:user-defined>
    <meta:user-defined meta:name="OVERHEIDgvop.Informatietype/DC.type">Verordeningen</meta:user-defined>
    <meta:user-defined meta:name="OVERHEID.Gemeente/OVERHEID.authority">Assen</meta:user-defined>
    <meta:user-defined meta:name="OVERHEID.Gemeente/DCTERMS.publisher">Assen</meta:user-defined>
    <meta:user-defined meta:name="OVERHEID.TaxonomieBeleidsagenda/OVERHEID.category">Financiën | Organisatie en beleid</meta:user-defined>
    <meta:user-defined meta:name="DC.source">Onbekend</meta:user-defined>
    <meta:user-defined meta:name="DCTERMS.alternative">Verordening op de heffing en invordering van de reinigingsheffingen 2019</meta:user-defined>
    <dc:language>nl</dc:language>
    <meta:user-defined meta:name="OVERHEID.Gemeente/DC.spatial">Assen</meta:user-defined>
    <meta:user-defined meta:name="DC.title">Verordening op de heffing en invordering van reinigingsheffingen 2019</meta:user-defined>
    <meta:user-defined meta:name="DCTERMS.W3CDTF/DCTERMS.available">2020-12-11</meta:user-defined>
    <meta:user-defined meta:name="DCTERMS.W3CDTF/OVERHEIDop.jaargang">2020</meta:user-defined>
    <meta:user-defined meta:name="OVERHEIDop.publicationIssue">327814</meta:user-defined>
    <meta:user-defined meta:name="OVERHEIDop.betreftRegeling">CVDR616196_2</meta:user-defined>
    <meta:user-defined meta:name="xs:date/OVERHEIDop.startdatum">2021-01-01</meta:user-defined>
    <meta:user-defined meta:name="OVERHEIDop.GmbID/DC.identifier">gmb-2020-327814</meta:user-defined>
    <meta:user-defined meta:name="OVERHEIDop.versieInformatie"/>
  </office:meta>
</office:document-meta>
</file>