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rikebrin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Herikebrink 47. Het betreft het kappen van 1 plataan. De melding is geregistreerd onder zaaknummer V-2020-691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8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15 467627</meta:user-defined>
    <meta:user-defined meta:name="DC.title">Kennisgeving ontvangst melding kappen  Herikebrink 47</meta:user-defined>
    <meta:user-defined meta:name="OVERHEID.PostcodeHuisnummer/OVERHEIDop.postcodeHuisnummer">7544ER 47</meta:user-defined>
    <meta:user-defined meta:name="OVERHEIDop.straatnaam">Herike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812</meta:user-defined>
    <meta:user-defined meta:name="OVERHEIDop.GmbID/DC.identifier">gmb-2020-327812</meta:user-defined>
    <meta:user-defined meta:name="OVERHEIDop.versieInformatie"/>
  </office:meta>
</office:document-meta>
</file>