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erordening op de heffing en invordering van onroerendezaakbelastingen 2019</text:p>
      <text:section text:name="regeling_id1-3-2" text:style-name="regeling">
        <text:section text:name="aanhef_id1-3-2-1" text:style-name="aanhef">
          <text:section text:name="preambule_id1-3-2-1-1" text:style-name="preambule">
            <text:p text:style-name="al"/>
            <text:p text:style-name="al">De raad van de gemeente Assen, gelezen het voorstel van het college van burgemeester en wethouders </text:p>
            <text:p text:style-name="al">gelet op artikel 220 tot en met 220h Gemeentewet</text:p>
            <text:p text:style-name="al"/>
            <text:p text:style-name="al">b e s l u i t :</text:p>
            <text:p text:style-name="al"/>
            <text:p text:style-name="al">vast te stellen de navolgende wijzigingen van de Verordening op de heffing en invordering van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 onroerendezaakbelastingen 2019</text:p>
            <text:list text:style-name="id1-3-2-2-1-2">
              <text:list-item text:style-override="id1-3-2-2-1-2-1">
                <text:number>A.</text:number>
                <text:p text:style-name="al">Aan de titel van artikel 1 het woord ‘Belastbaar feit en’ toe te voegen tussen ‘Artikel 1’ en ‘belastingplicht’. </text:p>
              </text:list-item>
              <text:list-item text:style-override="id1-3-2-2-1-2-2">
                <text:number>B.</text:number>
                <text:p text:style-name="al">In artikel 1 het woord ‘gebruikersbelasting tussen ‘een’ en ‘van degene’ te wijzigen in ‘belasting’ en het woord ‘eigenarenbelasting’ tussen ‘een’ en ‘van degene’ te wijzigen in ‘belasting’. </text:p>
              </text:list-item>
              <text:list-item text:style-override="id1-3-2-2-1-2-3">
                <text:number>C.</text:number>
                <text:p text:style-name="al">In artikel 1 het woord ‘heeft’ toe te voegen tussen de zinsneden ‘of beperkt recht,’ en ‘verder te noemen: eigenarenbelasting.’. </text:p>
              </text:list-item>
              <text:list-item text:style-override="id1-3-2-2-1-2-4">
                <text:number>D.</text:number>
                <text:p text:style-name="al">Artikel 9 met als titel Nadere regels door het college van burgemeester en wethouders te laten vervallen. </text:p>
              </text:list-item>
              <text:list-item text:style-override="id1-3-2-2-1-2-5">
                <text:number>E.</text:number>
                <text:p text:style-name="al">De artikelen 10, 11 en 12 te vernummeren. Het huidige artikel 10 wijzigt in artikel 11. Het in dat artikel genoemde ‘artikel 11, tweede lid’ wordt vervangen door ‘artikel 10, tweede lid’. Het huidige artikel 11 wijzigt in artikel 10. Het huidige artikel 12 wijzigt in artikel 11.</text:p>
                <text:p text:style-name="al"/>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wijzigingen treden in werking op 1 januari 2021, welke dag tevens de datum van ingang van de heffing is.</text:p>
            <text:p text:style-name="al"/>
            <text:p text:style-name="al">Aldus vastgesteld in de raadsvergadering van 19 november 2020.</text:p>
            <text:p text:style-name="al"/>
            <text:p text:style-name="al">M.L.J. Out, voorzitter</text:p>
            <text:p text:style-name="al">J. de Jong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79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Financiën | Organisatie en beleid</meta:user-defined>
    <meta:user-defined meta:name="DC.source">Onbekend</meta:user-defined>
    <meta:user-defined meta:name="DCTERMS.alternative">Verordening op de heffing en invoering van onroerendezaakbelastingen 2019</meta:user-defined>
    <dc:language>nl</dc:language>
    <meta:user-defined meta:name="OVERHEID.Gemeente/DC.spatial">Assen</meta:user-defined>
    <meta:user-defined meta:name="DC.title">Verordening op de heffing en invordering van onroerendezaakbelastingen 2019</meta:user-defined>
    <meta:user-defined meta:name="DCTERMS.W3CDTF/DCTERMS.available">2020-12-11</meta:user-defined>
    <meta:user-defined meta:name="DCTERMS.W3CDTF/OVERHEIDop.jaargang">2020</meta:user-defined>
    <meta:user-defined meta:name="OVERHEIDop.publicationIssue">327798</meta:user-defined>
    <meta:user-defined meta:name="OVERHEIDop.betreftRegeling">CVDR616186_2</meta:user-defined>
    <meta:user-defined meta:name="xs:date/OVERHEIDop.startdatum">2021-01-01</meta:user-defined>
    <meta:user-defined meta:name="OVERHEIDop.GmbID/DC.identifier">gmb-2020-327798</meta:user-defined>
    <meta:user-defined meta:name="OVERHEIDop.versieInformatie"/>
  </office:meta>
</office:document-meta>
</file>