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Buursebrink, t.h.v. nr. 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december 2020 heeft de gemeente een melding ontvangen voor activiteiten waarvoor geen vergunningplicht geldt op locatie Buursebrink, t.h.v. nr. 95. Het betreft het kappen van 1 wilg. De melding is geregistreerd onder zaaknummer V-2020-6916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27781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78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78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566 467466</meta:user-defined>
    <meta:user-defined meta:name="DC.title">Kennisgeving ontvangst melding kappen  Buursebrink, t.h.v. nr. 95</meta:user-defined>
    <meta:user-defined meta:name="OVERHEID.PostcodeHuisnummer/OVERHEIDop.postcodeHuisnummer">7544MD 95</meta:user-defined>
    <meta:user-defined meta:name="OVERHEIDop.straatnaam">Buursebrink</meta:user-defined>
    <meta:user-defined meta:name="OVERHEIDop.woonplaats">Enschede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7781</meta:user-defined>
    <meta:user-defined meta:name="OVERHEIDop.GmbID/DC.identifier">gmb-2020-327781</meta:user-defined>
    <meta:user-defined meta:name="OVERHEIDop.versieInformatie"/>
  </office:meta>
</office:document-meta>
</file>