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Leiden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0.0108 van 3-12- 2020), mede gezien het advies van de commissie, BESLUIT</text:p>
            <text:p text:style-name="al"/>
            <text:list text:style-name="id1-3-2-1-1-5">
              <text:list-item text:style-override="id1-3-2-1-1-5-1">
                <text:number>1.</text:number>
                <text:p text:style-name="al">Vast te stellen de verordening tot wijziging van de Verordening maatschappelijke ondersteuning 2020, luidend aldu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in de verordening</text:p>
            <text:p text:style-name="al">De Verordening maatschappelijke ondersteuning Leiden 2020 wordt als volgt gewijzigd:</text:p>
            <text:p text:style-name="al"/>
            <text:list text:style-name="id1-3-2-2-1-4">
              <text:list-item text:style-override="id1-3-2-2-1-4-1">
                <text:number>A.</text:number>
                <text:p text:style-name="al"> In Artikel 11 Regels voor het persoonsgebonden budget wordt het zesde lid als volgt gewijzigd:</text:p>
                <text:p text:style-name="al">‘Afwijkend van artikel 11 vijfde lid geldt voor huishoudelijke ondersteuning dat de hoogte van het persoonsgebonden budget: </text:p>
                <text:list text:style-name="id1-3-2-2-1-4-1-4">
                  <text:list-item text:style-override="id1-3-2-2-1-4-1-4-1">
                    <text:number>a.</text:number>
                    <text:p text:style-name="al">wanneer het professionele ondersteuning betreft die geboden wordt door een ter zake kundig gediplomeerde zelfstandige zonder personeel (zzp’er) wordt vastgesteld op 70% van het tarief in natura; </text:p>
                  </text:list-item>
                  <text:list-item text:style-override="id1-3-2-2-1-4-1-4-2">
                    <text:number>b.</text:number>
                    <text:p text:style-name="al">voor niet professionele/informele ondersteuning wordt vastgesteld op 55% van het tarief in natura.’ </text:p>
                  </text:list-item>
                </text:list>
              </text:list-item>
            </text:list>
            <text:list text:style-name="id1-3-2-2-1-5">
              <text:list-item text:style-override="id1-3-2-2-1-5-1">
                <text:number/>
                <text:p text:style-name="al">wordt vervangen door:</text:p>
                <text:p text:style-name="al"/>
                <text:p text:style-name="al">De hoogte van een persoonsgebonden budget voor een cliënt, in de vorm van huishoudelijke ondersteuning, wordt afwijkend van artikel 11 vijfde lid vastgesteld op basis van het door het college gecontracteerde tarief in natura waarbij wordt uitgegaan van: </text:p>
                <text:list text:style-name="id1-3-2-2-1-5-1-5">
                  <text:list-item text:style-override="id1-3-2-2-1-5-1-5-1">
                    <text:number>a.</text:number>
                    <text:p text:style-name="al"> 70% van het tarief in natura wanneer het professionele ondersteuning betreft die geboden</text:p>
                  </text:list-item>
                </text:list>
              </text:list-item>
            </text:list>
            <text:list text:style-name="id1-3-2-2-1-6">
              <text:list-item text:style-override="id1-3-2-2-1-6-1">
                <text:number>B.</text:number>
                <text:p text:style-name="al"> Artikel 12 Bijdrage in de kosten van algemene voorzieningen wordt genummerd als lid 1, en een tweede lid wordt toegevoegd, luidende: </text:p>
                <text:p text:style-name="al"/>
                <text:list text:style-name="id1-3-2-2-1-6-1-4">
                  <text:list-item text:style-override="id1-3-2-2-1-6-1-4-1">
                    <text:number>2.</text:number>
                    <text:p text:style-name="al">Het in het eerste lid genoemde bedrag is uitgedrukt in het prijspeil van 2021 en wordt ieder opvolgend kalenderjaar gewijzigd aan de hand van ontwikkeling van de Landelijke Tariefindex (LTI).</text:p>
                  </text:list-item>
                </text:list>
              </text:list-item>
            </text:list>
            <text:list text:style-name="id1-3-2-2-1-7">
              <text:list-item text:style-override="id1-3-2-2-1-7-1">
                <text:number>C.</text:number>
                <text:p text:style-name="al"> Artikel 13 komt te luiden als volgt:</text:p>
                <text:p text:style-name="al"/>
                <text:p text:style-name="al">
                <text:span text:style-name="nadrukvet">Artikel 13. Bijdrage in de kosten van maatwerkvoorzieningen of pgb’s </text:span>
              </text:p>
                <text:p text:style-name="al"/>
                <text:list text:style-name="id1-3-2-2-1-7-1-6">
                  <text:list-item text:style-override="id1-3-2-2-1-7-1-6-1">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1-7-1-6-2">
                    <text:number>2.</text:number>
                    <text:p text:style-name="al">De bijdrage, bedoeld in artikel 3.1, tweede lid, van het Uitvoeringsbesluit Wmo 2015, dan wel het totaal van de bijdragen, is gelijk aan de kostprijs, tot aan ten hoogste € 19 per bijdrageperiode voor de cliënt of de gehuwde cliënten tezamen, tenzij overeenkomstig artikel 2.1.4, derde lid, van de wet.</text:p>
                  </text:list-item>
                  <text:list-item text:style-override="id1-3-2-2-1-7-1-6-3">
                    <text:number>3.</text:number>
                    <text:p text:style-name="al">In afwijking van het vorige lid is geen bijdrage verschuldigd voor de volgende maatwerkvoorzieningen:</text:p>
                    <text:list text:style-name="id1-3-2-2-1-7-1-6-3-3">
                      <text:list-item text:style-override="id1-3-2-2-1-7-1-6-3-3-1">
                        <text:number>a.</text:number>
                        <text:p text:style-name="al">een rolstoel;</text:p>
                      </text:list-item>
                      <text:list-item text:style-override="id1-3-2-2-1-7-1-6-3-3-2">
                        <text:number>b.</text:number>
                        <text:p text:style-name="al">het een maatwerkvoorziening in gemeenschappelijke ruimten van wooncomplexen; </text:p>
                      </text:list-item>
                      <text:list-item text:style-override="id1-3-2-2-1-7-1-6-3-3-3">
                        <text:number>c.</text:number>
                        <text:p text:style-name="al">de maatwerkvoorziening, een hulpmiddel is voor een belanghebbende jonger dan 18 jaar;</text:p>
                      </text:list-item>
                      <text:list-item text:style-override="id1-3-2-2-1-7-1-6-3-3-4">
                        <text:number>d.</text:number>
                        <text:p text:style-name="al">het de maatwerkvoorziening losse dagbesteding beschermd wonen of begeleiding individueel intensiteit waakvlam (lage frequentie van ondersteuning) betreft. </text:p>
                      </text:list-item>
                      <text:list-item text:style-override="id1-3-2-2-1-7-1-6-3-3-5">
                        <text:number>e.</text:number>
                        <text:p text:style-name="al">individueel vervoer</text:p>
                      </text:list-item>
                      <text:list-item text:style-override="id1-3-2-2-1-7-1-6-3-3-6">
                        <text:number>f.</text:number>
                        <text:p text:style-name="al">kortdurend verblijf </text:p>
                      </text:list-item>
                      <text:list-item text:style-override="id1-3-2-2-1-7-1-6-3-3-7">
                        <text:number>g.</text:number>
                        <text:p text:style-name="al">verhuiskosten</text:p>
                      </text:list-item>
                      <text:list-item text:style-override="id1-3-2-2-1-7-1-6-3-3-8">
                        <text:number>h.</text:number>
                        <text:p text:style-name="al">kosten van reparatie, verwijdering en onderhoud van hulpmiddelen en woningaanpassingen (met uitzondering van het onderhoud in het pgb voor een hulpmiddel)</text:p>
                      </text:list-item>
                    </text:list>
                  </text:list-item>
                  <text:list-item text:style-override="id1-3-2-2-1-7-1-6-4">
                    <text:number>4.</text:number>
                    <text:p text:style-name="al">De kostprijs ten behoeve van de berekening van de eigen bijdrage door het CAK van een maatwerkvoorziening wordt bepaald door de kostprijs;</text:p>
                    <text:list text:style-name="id1-3-2-2-1-7-1-6-4-3">
                      <text:list-item text:style-override="id1-3-2-2-1-7-1-6-4-3-1">
                        <text:number>a.</text:number>
                        <text:p text:style-name="al">een persoonsgebonden budget voor een dienst is gebaseerd op het gecontracteerde tarief voor de dienst in natura;</text:p>
                      </text:list-item>
                      <text:list-item text:style-override="id1-3-2-2-1-7-1-6-4-3-2">
                        <text:number>b.</text:number>
                        <text:p text:style-name="al">een persoonsgebonden budget voor een zaak wordt vastgesteld op basis van de in de betreffende situatie goedkoopst compenserende beschikbare zaak in natura, dan wel op basis van minimaal 1 offerte.</text:p>
                      </text:list-item>
                    </text:list>
                  </text:list-item>
                  <text:list-item text:style-override="id1-3-2-2-1-7-1-6-5">
                    <text:number>5.</text:number>
                    <text:p text:style-name="al">In de gevallen, bedoeld in artikel 2.1.4b, tweede lid, van de wet, worden de bijdragen voor een maatwerkvoorziening of pgb door het CAK vastgesteld en geïnd.</text:p>
                  </text:list-item>
                  <text:list-item text:style-override="id1-3-2-2-1-7-1-6-6">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7-1-6-7">
                    <text:number>7.</text:number>
                    <text:p text:style-name="al">In afwijking van artikel 2.1.4.a., vierde lid, van de Wet bedraagt de hoogte van de eigen bijdrage voor de maatwerkvoorziening voor het collectief vraagafhankelijk vervoer voor het instaptarief en per zone € 0,81 voor Wmo-pashouders.</text:p>
                  </text:list-item>
                  <text:list-item text:style-override="id1-3-2-2-1-7-1-6-8">
                    <text:number>8.</text:number>
                    <text:p text:style-name="al">De in het zesde lid genoemde bijdrage is uitgedrukt in het prijspeil van 2021 en wordt ieder opvolgend kalenderjaar gewijzigd aan de hand van de ontwikkeling van de Landelijke Tariefindex (LTI).</text:p>
                  </text:list-item>
                </text:list>
              </text:list-item>
            </text:list>
            <text:list text:style-name="id1-3-2-2-1-8">
              <text:list-item text:style-override="id1-3-2-2-1-8-1">
                <text:number>D.</text:number>
                <text:p text:style-name="al"> Artikel 20 komt te luiden:</text:p>
                <text:p text:style-name="al"/>
                <text:p text:style-name="al">
                <text:span text:style-name="nadrukvet">Artikel 20. Maatwerkvoorziening in de vorm van een tegemoetkoming</text:span>
              </text:p>
                <text:p text:style-name="al"/>
                <text:list text:style-name="id1-3-2-2-1-8-1-6">
                  <text:list-item text:style-override="id1-3-2-2-1-8-1-6-1">
                    <text:number>1.</text:number>
                    <text:p text:style-name="al">De tegemoetkoming voor vervoer per eigen auto, taxi- en rolstoeltaxivervoer wordt vastgesteld uitgaande van maximaal 2000 kilometer per jaar en rekening houdende met de vervoersbehoefte van de cliënt en diens partner, de leeftijd van de cliënt, de beschikbaarheid van een ander verplaatsingsmiddel en de mate waarin dat verplaatsingsmiddel in de vervoersbehoefte voorziet. </text:p>
                  </text:list-item>
                  <text:list-item text:style-override="id1-3-2-2-1-8-1-6-2">
                    <text:number>2.</text:number>
                    <text:p text:style-name="al">De tegemoetkoming voor verhuis- en inrichtingskosten wordt gebaseerd op het gemiddelde van de geldende verhuis- en inrichtingstarieven voor een standaardwoning.</text:p>
                  </text:list-item>
                  <text:list-item text:style-override="id1-3-2-2-1-8-1-6-3">
                    <text:number>3.</text:number>
                    <text:p text:style-name="al">Als toepassing is gegeven aan het vorige lid, draagt het college zorg voor de kenbaarheid van de laatstelijk in de plaats gestelde bedragen.</text:p>
                  </text:list-item>
                </text:list>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verordening treedt in werking op 1 januari 2021. </text:p>
              </text:list-item>
              <text:list-item text:style-override="id1-3-2-2-2-2-2">
                <text:number>2.</text:number>
                <text:p text:style-name="al">Deze verordening wordt aangehaald als: Verordening tot wijziging van de Verordening maatschappelijke ondersteuning 2020. </text:p>
              </text:list-item>
            </text:list>
            <text:p text:style-name="al">
            <text:span text:style-name="nadrukcur">Wijzigingen in de toelichting bij de Verordening Maatschappelijke ondersteuning Leiden 2020</text:span> luiden als volgt:</text:p>
            <text:list text:style-name="id1-3-2-2-2-4">
              <text:list-item text:style-override="id1-3-2-2-2-4-1">
                <text:number>A.</text:number>
                <text:p text:style-name="al">De toelichting op artikel 11 zesde lid </text:p>
                <text:p text:style-name="al">‘In afwijking hiervan wordt in het zesde lid bij huishoudelijke ondersteuning door een non-professional 55% van het tarief in Natura gehanteerd om te garanderen dat de gemeente een reële prijs betaalt voor de ondersteuning.’</text:p>
              </text:list-item>
            </text:list>
            <text:p text:style-name="al"/>
            <text:list text:style-name="id1-3-2-2-2-6">
              <text:list-item text:style-override="id1-3-2-2-2-6-1">
                <text:number/>
                <text:p text:style-name="al">komt te luiden:</text:p>
                <text:p text:style-name="al"/>
                <text:p text:style-name="al">Het percentage van het tarief in Natura dat een non-professional ontvangt voor huishoudelijke ondersteuning is gelijk getrokken met dat van het reguliere pgb (50%) omdat er een te groot verschil was ontstaan met het minimumloon. Dit zal alleen opgaan voor nieuwe cliënten. Voor bestaande cliënten wordt een apart tarief toegevoegd aan het financieel besluit Wmo, waardoor voor hen het percentage van 55% gehandhaafd blijft.</text:p>
                <text:p text:style-name="al"/>
              </text:list-item>
              <text:list-item text:style-override="id1-3-2-2-2-6-2">
                <text:number>B.</text:number>
                <text:p text:style-name="al">Aan de toelichting op artikel 20 wordt toegevoegd:</text:p>
                <text:p text:style-name="al">Uitgangspunt bij verhuis- en inrichtingskosten is dat de inwoner zoveel mogelijk bestaande meubels meeneemt. Bij het bepalen van het tarief voor verhuis- en inrichtingskosten is uitgegaan van de prijzengids van het NIBUD.</text:p>
              </text:list-item>
            </text:list>
          </text:section>
        </text:section>
        <text:section text:name="regeling-sluiting_id1-3-2-3" text:style-name="regeling-sluiting">
          <text:section text:name="ondertekening_id1-3-2-3-1">
            <text:p><text:span text:style-name="functie">Gedaan in de openbare raadsvergadering van 3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777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7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7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Zorg en gezond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 vierde lid, van de Wet maatschappelijke ondersteuning 2015]|[1.0:c:BWBR0035362&amp;artikel=2.1.4&amp;lid=4&amp;g=2020-01-01</meta:user-defined>
    <meta:user-defined meta:name="DC.source">artikel 2.1.4, zesde lid, van de Wet maatschappelijke ondersteuning 2015]|[1.0:c:BWBR0035362&amp;artikel=2.1.4&amp;lid=6&amp;g=2020-01-01</meta:user-defined>
    <meta:user-defined meta:name="DC.source">artikel 2.1.4a, eerste lid, van de Wet maatschappelijke ondersteuning 2015]|[1.0:c:BWBR0035362&amp;artikel=2.1.4a&amp;lid=1&amp;g=2020-01-01</meta:user-defined>
    <meta:user-defined meta:name="DC.source">artikel 2.1.4a, tweede lid, van de Wet maatschappelijke ondersteuning 2015]|[1.0:c:BWBR0035362&amp;artikel=2.1.4a&amp;lid=2&amp;g=2020-01-01</meta:user-defined>
    <meta:user-defined meta:name="DC.source">artikel 2.1.4a, vijfde lid, van de Wet maatschappelijke ondersteuning 2015]|[1.0:c:BWBR0035362&amp;artikel=2.1.4a&amp;lid=5&amp;g=2020-01-01</meta:user-defined>
    <meta:user-defined meta:name="DC.source">artikel 2.1.4a, zesde lid, van de Wet maatschappelijke ondersteuning 2015]|[1.0:c:BWBR0035362&amp;artikel=2.1.4a&amp;lid=6&amp;g=2020-01-01</meta:user-defined>
    <meta:user-defined meta:name="DC.source">artikel 2.1.4b, tweede lid, van de Wet maatschappelijke ondersteuning 2015]|[1.0:c:BWBR0035362&amp;artikel=2.1.4b&amp;lid=2&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OVERHEIDop.referentienummer">Z1A5A1149BF</meta:user-defined>
    <meta:user-defined meta:name="DCTERMS.alternative">Verordening maatschappelijke ondersteuning Leiden 2020</meta:user-defined>
    <dc:language>nl</dc:language>
    <meta:user-defined meta:name="OVERHEID.Gemeente/DC.spatial">Leiden</meta:user-defined>
    <meta:user-defined meta:name="DC.title">Verordening van de gemeenteraad van de gemeente Leiden houdende regels omtrent maatschappelijke ondersteuning (Verordening maatschappelijke ondersteuning Leiden 2020)</meta:user-defined>
    <meta:user-defined meta:name="DCTERMS.W3CDTF/DCTERMS.available">2020-12-11</meta:user-defined>
    <meta:user-defined meta:name="DCTERMS.W3CDTF/OVERHEIDop.jaargang">2020</meta:user-defined>
    <meta:user-defined meta:name="OVERHEIDop.publicationIssue">327776</meta:user-defined>
    <meta:user-defined meta:name="OVERHEIDop.betreftRegeling">CVDR637925_2</meta:user-defined>
    <meta:user-defined meta:name="xs:date/OVERHEIDop.startdatum">2021-01-01</meta:user-defined>
    <meta:user-defined meta:name="OVERHEIDop.GmbID/DC.identifier">gmb-2020-327776</meta:user-defined>
    <meta:user-defined meta:name="OVERHEIDop.versieInformatie"/>
  </office:meta>
</office:document-meta>
</file>