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Asbestverwijdering-VERWIJDER-0304441 op het perceel Wieken 56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december 2020 heeft de gemeente een aanvraag ontvangen voor een sloopmelding voor Asbestverwijdering-VERWIJDER-0304441 op het perceel Wieken 56 te Avenhorn. De melding is geaccepteerd op 8 december 2020 onder zaaknummer 2020-HZ_SLM-06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777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7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7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95 514920</meta:user-defined>
    <meta:user-defined meta:name="DC.title">Geaccepteerde sloopmelding voor Asbestverwijdering-VERWIJDER-0304441 op het perceel Wieken 56 te Avenhorn</meta:user-defined>
    <meta:user-defined meta:name="OVERHEID.PostcodeHuisnummer/OVERHEIDop.postcodeHuisnummer">1633GX 56</meta:user-defined>
    <meta:user-defined meta:name="OVERHEIDop.straatnaam">Wieken</meta:user-defined>
    <meta:user-defined meta:name="OVERHEIDop.woonplaats">Avenhor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75</meta:user-defined>
    <meta:user-defined meta:name="OVERHEIDop.GmbID/DC.identifier">gmb-2020-327775</meta:user-defined>
    <meta:user-defined meta:name="OVERHEIDop.versieInformatie"/>
  </office:meta>
</office:document-meta>
</file>