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ltrumbrink, t.h.v. nr. 118 en nr.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een melding ontvangen voor activiteiten waarvoor geen vergunningplicht geldt op locatie Beltrumbrink, t.h.v. nr. 118 en nr. 120. Het betreft het kappen van 2 berken. De melding is geregistreerd onder zaaknummer V-2020-691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777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72 467358</meta:user-defined>
    <meta:user-defined meta:name="DC.title">Kennisgeving ontvangst melding kappen  Beltrumbrink, t.h.v. nr. 118 en nr. 120</meta:user-defined>
    <meta:user-defined meta:name="OVERHEID.PostcodeHuisnummer/OVERHEIDop.postcodeHuisnummer">7544ZE 120</meta:user-defined>
    <meta:user-defined meta:name="OVERHEIDop.straatnaam">Beltrumbrink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773</meta:user-defined>
    <meta:user-defined meta:name="OVERHEIDop.GmbID/DC.identifier">gmb-2020-327773</meta:user-defined>
    <meta:user-defined meta:name="OVERHEIDop.versieInformatie"/>
  </office:meta>
</office:document-meta>
</file>