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oormalige aansluiting N293-Noord en N293-Zuid in Roermond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rmalige aansluiting N293-Noord en N293-Zuid in Roermond: oprichten van een reclamemast</text:p>
            <text:p text:style-name="common-al"/>
            <text:p text:style-name="common-al">
            <text:span text:style-name="nadrukvet">Registratienummers:</text:span>
          </text:p>
            <text:p text:style-name="common-al">06.000312</text:p>
            <text:p text:style-name="common-al"/>
            <text:p text:style-name="common-al">
            <text:span text:style-name="nadrukvet">Datum bekendmaking besluit:</text:span>
          </text:p>
            <text:p text:style-name="common-al">29 januari 2020</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1 maart 2020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77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653,319 353888,461</meta:user-defined>
    <meta:user-defined meta:name="DC.title">Voormalige aansluiting N293-Noord en N293-Zuid in Roermond - Ingetrokken omgevingsvergunning</meta:user-defined>
    <meta:user-defined meta:name="OVERHEID.PostcodeHuisnummer/OVERHEIDop.postcodeHuisnummer">6045GG 509</meta:user-defined>
    <meta:user-defined meta:name="OVERHEIDop.straatnaam">Keulsebaan</meta:user-defined>
    <meta:user-defined meta:name="OVERHEIDop.woonplaats">Roermond</meta:user-defined>
    <meta:user-defined meta:name="DCTERMS.W3CDTF/DCTERMS.available">2020-02-11</meta:user-defined>
    <meta:user-defined meta:name="DCTERMS.W3CDTF/OVERHEIDop.jaargang">2020</meta:user-defined>
    <meta:user-defined meta:name="OVERHEIDop.publicationIssue">32776</meta:user-defined>
    <meta:user-defined meta:name="OVERHEIDop.GmbID/DC.identifier">gmb-2020-32776</meta:user-defined>
    <meta:user-defined meta:name="OVERHEIDop.versieInformatie"/>
  </office:meta>
</office:document-meta>
</file>