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plaatsvervangend) griffier gemeente Dalf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de werkgeverscommissie d.d. 17 december 2019, nummer 1027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raad verantwoordelijk is voor het uitoefenen van werkgeverstaken voor de griffier en de op de griffie werkzame ambtenaren;</text:p>
              </text:list-item>
            </text:list>
            <text:p text:style-name="al"/>
            <text:p text:style-name="al">gelet op artikelen 83, 87, 107 tot en met 107e, 147, 149 en 156 van de Gemeentewet, de Ambtenarenwet 2017, de Wet normalisering rechtspositie ambtenaren en de Cao gemeenten;</text:p>
            <text:p text:style-name="al"/>
            <text:p text:style-name="al"> b e s l u i t :</text:p>
            <text:p text:style-name="al"/>
            <text:list text:style-name="id1-3-2-1-1-12">
              <text:list-item text:style-override="id1-3-2-1-1-12-1">
                <text:number>1.</text:number>
                <text:p text:style-name="al">De ‘Verordening op de werkgeverscommissie voor de griffie Dalfsen 2020’ vast te stellen met terugwerkende kracht tot 1 januari 2020.</text:p>
              </text:list-item>
              <text:list-item text:style-override="id1-3-2-1-1-12-2">
                <text:number>2.</text:number>
                <text:p text:style-name="al">De ‘Verordening op de werkgeverscommissie voor de griffie Dalfsen’ en de ‘Verordening op de rechtspositie voor de griffie Dalfsen’, zoals vastgesteld op 26 juni 2017, in te trekken per 1 januari 2020.</text:p>
              </text:list-item>
              <text:list-item text:style-override="id1-3-2-1-1-12-3">
                <text:number>3.</text:number>
                <text:p text:style-name="al">Dhr. drs. J. Leegwater met terugwerkende kracht tot 1 januari 2020 aan te wijzen als griffier van de gemeente Dalfsen;</text:p>
              </text:list-item>
              <text:list-item text:style-override="id1-3-2-1-1-12-4">
                <text:number>4.</text:number>
                <text:p text:style-name="al">Dhr. drs. G.R. Doornewaard met terugwerkende kracht tot 1 januari 2020 aan te wijzen als plaatsvervangend griffier van de gemeente Dalfsen;</text:p>
              </text:list-item>
              <text:list-item text:style-override="id1-3-2-1-1-12-5">
                <text:number>5.</text:number>
                <text:p text:style-name="al">Mw. M. Meijer-Uitenbroek met terugwerkende kracht tot 1 januari 2020 aan te wijzen als plaatsvervangend commissiegriffier van de gemeente Dalfsen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openbare vergadering van 27 januari 2020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mw. 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7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artikel 107 van de Gemeentewet]|[1.0:c:BWBR0005416&amp;artikel=107&amp;g=2020-01-01</meta:user-defined>
    <meta:user-defined meta:name="OVERHEIDop.referentienummer">RIS 1027</meta:user-defined>
    <meta:user-defined meta:name="DCTERMS.alternative">Aanwijzingsbesluit (plaatsvervangend) griffier gemeente Dalfsen</meta:user-defined>
    <dc:language>nl</dc:language>
    <meta:user-defined meta:name="OVERHEID.Gemeente/DC.spatial">Dalfsen</meta:user-defined>
    <meta:user-defined meta:name="DC.title">Aanwijzingsbesluit (plaatsvervangend) griffier gemeente Dalfs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75</meta:user-defined>
    <meta:user-defined meta:name="OVERHEIDop.GmbID/DC.identifier">gmb-2020-32775</meta:user-defined>
    <meta:user-defined meta:name="OVERHEIDop.versieInformatie"/>
  </office:meta>
</office:document-meta>
</file>