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vikenhof 21 te Nijkerk, bouw va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046</text:p>
            <text:p text:style-name="common-al">Ingekomen 7-12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7740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4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4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220 469289</meta:user-defined>
    <meta:user-defined meta:name="DC.title">aanvraag omgevingsvergunning, Havikenhof 21 te Nijkerk, bouw van dakkapel</meta:user-defined>
    <meta:user-defined meta:name="OVERHEID.PostcodeHuisnummer/OVERHEIDop.postcodeHuisnummer">3862LP 21</meta:user-defined>
    <meta:user-defined meta:name="OVERHEIDop.straatnaam">Havikenhof</meta:user-defined>
    <meta:user-defined meta:name="OVERHEIDop.woonplaats">Nijkerk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740</meta:user-defined>
    <meta:user-defined meta:name="OVERHEIDop.GmbID/DC.identifier">gmb-2020-327740</meta:user-defined>
    <meta:user-defined meta:name="OVERHEIDop.versieInformatie"/>
  </office:meta>
</office:document-meta>
</file>