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oge Berkt 1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81</text:p>
            <text:p text:style-name="common-al">Meldingsdatum: 23 november 2020</text:p>
            <text:p text:style-name="common-al">Omschrijving: Hooge Berkt 1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73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3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82 370611</meta:user-defined>
    <meta:user-defined meta:name="DC.title">Ingekomen melding lozing buiten inrichting, Hooge Berkt 11 in Bergeijk, aanleggen van een gesloten bodemenergiesysteem</meta:user-defined>
    <meta:user-defined meta:name="OVERHEID.PostcodeHuisnummer/OVERHEIDop.postcodeHuisnummer">5571TG 11</meta:user-defined>
    <meta:user-defined meta:name="OVERHEIDop.straatnaam">Hooge Berkt</meta:user-defined>
    <meta:user-defined meta:name="OVERHEIDop.woonplaats">Berge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32</meta:user-defined>
    <meta:user-defined meta:name="OVERHEIDop.GmbID/DC.identifier">gmb-2020-327732</meta:user-defined>
    <meta:user-defined meta:name="OVERHEIDop.versieInformatie"/>
  </office:meta>
</office:document-meta>
</file>