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kersluisweg (sectie A nr.161) te Nijkerk, verharden van inrit met doorgroei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8</text:p>
            <text:p text:style-name="common-al">Ingekomen 7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2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00.434 474020.415</meta:user-defined>
    <meta:user-defined meta:name="DC.title">aanvraag omgevingsvergunning, Arkersluisweg (sectie A nr.161) te Nijkerk, verharden van inrit met doorgroeiplaten</meta:user-defined>
    <meta:user-defined meta:name="OVERHEID.PostcodeHuisnummer/OVERHEIDop.postcodeHuisnummer">3861NG 30</meta:user-defined>
    <meta:user-defined meta:name="OVERHEIDop.straatnaam">Arkersluisweg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22</meta:user-defined>
    <meta:user-defined meta:name="OVERHEIDop.GmbID/DC.identifier">gmb-2020-327722</meta:user-defined>
    <meta:user-defined meta:name="OVERHEIDop.versieInformatie"/>
  </office:meta>
</office:document-meta>
</file>