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ederhoven 13 7608NT Almelo, , het plaatsen van een erfafscheiding (hoekwoning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1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769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9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erfafscheiding (hoekwoning) Nederhoven 13</meta:user-defined>
    <dc:language>nl</dc:language>
    <meta:user-defined meta:name="OVERHEID.EPSG28992/DC.spatial">243137.000200732 488194.000461104</meta:user-defined>
    <meta:user-defined meta:name="DC.title">Ingediende aanvraag omgevingsvergunning, Nederhoven 13 7608NT Almelo, , het plaatsen van een erfafscheiding (hoekwoning)</meta:user-defined>
    <meta:user-defined meta:name="OVERHEID.PostcodeHuisnummer/OVERHEIDop.postcodeHuisnummer">7608NT 13</meta:user-defined>
    <meta:user-defined meta:name="OVERHEIDop.straatnaam">Nederhoven</meta:user-defined>
    <meta:user-defined meta:name="OVERHEIDop.woonplaats">Almelo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94</meta:user-defined>
    <meta:user-defined meta:name="OVERHEIDop.GmbID/DC.identifier">gmb-2020-327694</meta:user-defined>
    <meta:user-defined meta:name="OVERHEIDop.versieInformatie"/>
  </office:meta>
</office:document-meta>
</file>