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(verlenging)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(verlenging) bouwafvalcontainer</text:p>
            <text:p text:style-name="common-al">Locatie: Gele Rijdersplein 16</text:p>
            <text:p text:style-name="common-al">Datum: 1 februari 2020 t/m 31 juli 2020</text:p>
            <text:p text:style-name="common-al">Dossiernummer: 43890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6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26,675 443990,377</meta:user-defined>
    <meta:user-defined meta:name="DC.title">Gemeente Arnhem - Aanvraag oneigenlijk gebruik openbare grond, (verlenging) bouwafvalcontainer</meta:user-defined>
    <meta:user-defined meta:name="OVERHEID.PostcodeHuisnummer/OVERHEIDop.postcodeHuisnummer">6811AN 1</meta:user-defined>
    <meta:user-defined meta:name="OVERHEIDop.straatnaam">Gele Rijders Plein</meta:user-defined>
    <meta:user-defined meta:name="OVERHEIDop.woonplaats">Arnhem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68</meta:user-defined>
    <meta:user-defined meta:name="OVERHEIDop.GmbID/DC.identifier">gmb-2020-32768</meta:user-defined>
    <meta:user-defined meta:name="OVERHEIDop.versieInformatie"/>
  </office:meta>
</office:document-meta>
</file>