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rommelmarkt op 27 april 2020 - de Nieuwe Streek (parkeerplaats) in Leek</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Westerkwartier een aanvraag ontvangen voor het organiseren van een rommelmarkt op 27 april 2020 op locatie de Nieuwe Streek (parkeerplaats) in Leek. De aanvraag is geregistreerd onder zaaknummer Z202000476.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6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46.49 575656.55</meta:user-defined>
    <meta:user-defined meta:name="DC.title">Kennisgeving ontvangst aanvraag voor het organiseren van een rommelmarkt op 27 april 2020 - de Nieuwe Streek (parkeerplaats) in Leek</meta:user-defined>
    <meta:user-defined meta:name="OVERHEIDop.straatnaam">Nieuwe Streek</meta:user-defined>
    <meta:user-defined meta:name="OVERHEIDop.woonplaats">Leek</meta:user-defined>
    <meta:user-defined meta:name="DCTERMS.W3CDTF/DCTERMS.available">2020-02-07</meta:user-defined>
    <meta:user-defined meta:name="DCTERMS.W3CDTF/OVERHEIDop.jaargang">2020</meta:user-defined>
    <meta:user-defined meta:name="OVERHEIDop.publicationIssue">32767</meta:user-defined>
    <meta:user-defined meta:name="OVERHEIDop.GmbID/DC.identifier">gmb-2020-32767</meta:user-defined>
    <meta:user-defined meta:name="OVERHEIDop.versieInformatie"/>
  </office:meta>
</office:document-meta>
</file>