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oscheind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98</text:p>
            <text:p text:style-name="common-al">Meldingsdatum: 23 november 2020</text:p>
            <text:p text:style-name="common-al">Omschrijving: Boscheind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6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41.64 365799.88</meta:user-defined>
    <meta:user-defined meta:name="DC.title">Ingekomen melding lozing buiten inrichting, Boscheind in Luyksgestel, aanleggen van een gesloten bodemenergiesysteem</meta:user-defined>
    <meta:user-defined meta:name="OVERHEID.PostcodeHuisnummer/OVERHEIDop.postcodeHuisnummer">5575AA 60</meta:user-defined>
    <meta:user-defined meta:name="OVERHEIDop.straatnaam">Boscheind</meta:user-defined>
    <meta:user-defined meta:name="OVERHEIDop.woonplaats">Luyksges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68</meta:user-defined>
    <meta:user-defined meta:name="OVERHEIDop.GmbID/DC.identifier">gmb-2020-327668</meta:user-defined>
    <meta:user-defined meta:name="OVERHEIDop.versieInformatie"/>
  </office:meta>
</office:document-meta>
</file>