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Hoflaan 15 in Bergen (NH), het uitvoeren van een gewijzigd plan voor de woning, verzenddatum 3 december 2020 (WABO2001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66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rechtswege verleend; Omgevingsvergunning Hoflaan 15 in Bergen (NH), het uitvoeren van een gewijzigd plan voor de woning, verzenddatum 3 december 2020 (WABO2001498)</meta:user-defined>
    <dc:language>nl</dc:language>
    <meta:user-defined meta:name="OVERHEID.EPSG28992/DC.spatial">108316 520287</meta:user-defined>
    <meta:user-defined meta:name="DC.title">Gemeente Bergen, van rechtswege verleende Omgevingsvergunning (regulier), Hoflaan 15 in Bergen (NH), het uitvoeren van een gewijzigd plan voor de woning, verzenddatum 3 december 2020 (WABO2001498)</meta:user-defined>
    <meta:user-defined meta:name="OVERHEID.PostcodeHuisnummer/OVERHEIDop.postcodeHuisnummer">1861CP 15</meta:user-defined>
    <meta:user-defined meta:name="OVERHEIDop.straatnaam">Hoflaan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664</meta:user-defined>
    <meta:user-defined meta:name="OVERHEIDop.GmbID/DC.identifier">gmb-2020-327664</meta:user-defined>
    <meta:user-defined meta:name="OVERHEIDop.versieInformatie"/>
  </office:meta>
</office:document-meta>
</file>