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90 Unastraat 4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besloten om de beslistermijn voor de aanvraag met zaaknummer OV 20290 voor een omgevingsvergunning op locatie Unastraat 48 in Valkenswaard te verlengen voor een periode van maximaal 6 weken. De aanvraag betreft het plaatsen haag met frame en bevat de volgende onderdelen:</text:p>
            <text:p text:style-name="common-al">de nieuwe uiterste beslisdatum is 26 januari 2021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765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5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Unastraat 48 in Valkenswaard</meta:user-defined>
    <dc:language>nl</dc:language>
    <meta:user-defined meta:name="OVERHEID.EPSG28992/DC.spatial">159965 374139</meta:user-defined>
    <meta:user-defined meta:name="DC.title">Verlenging beslistermijn omgevingsvergunning OV 20290 Unastraat 48 in Valkenswaard</meta:user-defined>
    <meta:user-defined meta:name="OVERHEID.PostcodeHuisnummer/OVERHEIDop.postcodeHuisnummer">5552BN 48</meta:user-defined>
    <meta:user-defined meta:name="OVERHEIDop.straatnaam">Unastraat</meta:user-defined>
    <meta:user-defined meta:name="OVERHEIDop.woonplaats">Valkenswaar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55</meta:user-defined>
    <meta:user-defined meta:name="OVERHEIDop.GmbID/DC.identifier">gmb-2020-327655</meta:user-defined>
    <meta:user-defined meta:name="OVERHEIDop.versieInformatie"/>
  </office:meta>
</office:document-meta>
</file>