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vervangen van de bestaande antennes - Kerkstraat 15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vervangen van de bestaande antennes  (zaaknr.: Z/20/269082)</text:p>
            <text:p text:style-name="common-al">Locatie:   Kerkstraat 15, 5443 AA Haps</text:p>
            <text:p text:style-name="common-al">Datum ontvangen: 7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2764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4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4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meta:user-defined meta:name="OVERHEIDop.referentienummer">Z/20/269082</meta:user-defined>
    <dc:language>nl</dc:language>
    <meta:user-defined meta:name="OVERHEID.EPSG28992/DC.spatial">187846 411326</meta:user-defined>
    <meta:user-defined meta:name="DC.title">Gemeente Cuijk - aanvraag omgevingsvergunning - vervangen van de bestaande antennes - Kerkstraat 15, Haps</meta:user-defined>
    <meta:user-defined meta:name="OVERHEID.PostcodeHuisnummer/OVERHEIDop.postcodeHuisnummer">5443AA 15</meta:user-defined>
    <meta:user-defined meta:name="OVERHEIDop.straatnaam">Kerkstraat</meta:user-defined>
    <meta:user-defined meta:name="OVERHEIDop.woonplaats">Haps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44</meta:user-defined>
    <meta:user-defined meta:name="OVERHEIDop.GmbID/DC.identifier">gmb-2020-327644</meta:user-defined>
    <meta:user-defined meta:name="OVERHEIDop.versieInformatie"/>
  </office:meta>
</office:document-meta>
</file>