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Merovingen 29 en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0 heeft het college van burgemeester en wethouders van de gemeente Dalfsen een aanvraag ontvangen voor het bouwen van een 2^1 kap woning op het perceel Merovingen 29 en 31 in Dalfsen. De aanvraag is geregistreerd onder zaaknummer Z/20/62741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64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erovingen 29 en 31 in Dalfsen</meta:user-defined>
    <dc:language>nl</dc:language>
    <meta:user-defined meta:name="OVERHEID.EPSG28992/DC.spatial">215338.07 503912.91</meta:user-defined>
    <meta:user-defined meta:name="DC.title">Kennisgeving aanvraag omgevingsvergunning voor het bouwen van een 2^1 kap woning op locatie Merovingen 29 en 31 in Dalfsen</meta:user-defined>
    <meta:user-defined meta:name="OVERHEID.PostcodeHuisnummer/OVERHEIDop.postcodeHuisnummer">7722RX 9</meta:user-defined>
    <meta:user-defined meta:name="OVERHEIDop.straatnaam">Gerner Es</meta:user-defined>
    <meta:user-defined meta:name="OVERHEIDop.woonplaats">Dalf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642</meta:user-defined>
    <meta:user-defined meta:name="OVERHEIDop.GmbID/DC.identifier">gmb-2020-327642</meta:user-defined>
    <meta:user-defined meta:name="OVERHEIDop.versieInformatie"/>
  </office:meta>
</office:document-meta>
</file>