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- aanvraag omgevingsvergunning - oprichten van een woning - Korenbloemstraat ongenummerd,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   het oprichten van een woning met inritten (zaaknr.: Z/20/268927)</text:p>
            <text:p text:style-name="common-al">Locatie:   Korenbloemstraat ongenummerd Sint Hubert kad. bekend gemeente Mill en Sint Hubert, sectie C, nr. 02145 </text:p>
            <text:p text:style-name="common-al">Datum ontvangen: 4 december 2020</text:p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327637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3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3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Huisvesting | Organisatie en beleid</meta:user-defined>
    <meta:user-defined meta:name="OVERHEIDop.referentienummer">.: Z/20/268927</meta:user-defined>
    <dc:language>nl</dc:language>
    <meta:user-defined meta:name="OVERHEID.EPSG28992/DC.spatial">184174.901 410173.542</meta:user-defined>
    <meta:user-defined meta:name="DC.title">Gemeente Mill en Sint Hubert - aanvraag omgevingsvergunning - oprichten van een woning - Korenbloemstraat ongenummerd, Sint Hubert</meta:user-defined>
    <meta:user-defined meta:name="OVERHEID.PostcodeHuisnummer/OVERHEIDop.postcodeHuisnummer">5454GG 13</meta:user-defined>
    <meta:user-defined meta:name="OVERHEIDop.straatnaam">Korenbloemstraat</meta:user-defined>
    <meta:user-defined meta:name="OVERHEIDop.woonplaats">Sint Hubert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637</meta:user-defined>
    <meta:user-defined meta:name="OVERHEIDop.GmbID/DC.identifier">gmb-2020-327637</meta:user-defined>
    <meta:user-defined meta:name="OVERHEIDop.versieInformatie"/>
  </office:meta>
</office:document-meta>
</file>