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iddelwijkstraat 4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besloten om de beslistermijn voor de aanvraag met zaaknummer 2283668 voor een omgevingsvergunning voor het <text:span text:style-name="nadrukvet">kappen van een conifeer in de voortuin </text:span>op locatie Middelwijkstraat 4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763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63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639.37 465301.28</meta:user-defined>
    <meta:user-defined meta:name="DC.title">Kennisgeving verlenging beslistermijn omgevingsvergunning Middelwijkstraat 46 in Soest</meta:user-defined>
    <meta:user-defined meta:name="OVERHEIDop.straatnaam">Middelwijkstraat</meta:user-defined>
    <meta:user-defined meta:name="OVERHEIDop.woonplaats">So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763</meta:user-defined>
    <meta:user-defined meta:name="OVERHEIDop.GmbID/DC.identifier">gmb-2020-32763</meta:user-defined>
    <meta:user-defined meta:name="OVERHEIDop.versieInformatie"/>
  </office:meta>
</office:document-meta>
</file>