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ëndertigste wijziging Nadere regels subsidieverstrekking gemeente Breda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 december 2020 de tweeëndertigste wijziging van de Nadere regels subsidieverstrekking gemeente Breda 2017 hebben vastgesteld.</text:p>
            <text:p text:style-name="al"/>
            <text:p text:style-name="al">
            <text:span text:style-name="nadrukvet">Inwerkingtreding</text:span>
          </text:p>
            <text:p text:style-name="al">De nadere regels worden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nadere regels is geen bezwaar of beroep mogelijk.</text:p>
            <text:p text:style-name="al"/>
            <text:p text:style-name="al">
            <text:span text:style-name="nadrukvet">Tekst nadere regels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Tweeëndertigste wijziging van de Nadere regels subsidieverstrekking gemeente Breda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</text:p>
            <text:p text:style-name="al"/>
            <text:p text:style-name="al">Paragraaf 10 en paragraaf 11 uit Hoofdstuk 5 Specifieke nadere regels cultuur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 december 2020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62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56 Gemeentewet]|[1.0:v:BWBR0005416&amp;artikel=156</meta:user-defined>
    <meta:user-defined meta:name="DC.source">Algemene subsidieverordening Breda 2017]|[1.1:CVDR419115_1</meta:user-defined>
    <meta:user-defined meta:name="OVERHEIDop.referentienummer">1130330</meta:user-defined>
    <meta:user-defined meta:name="DCTERMS.alternative">Nadere regels subsidieverstrekking gemeente Breda 2017</meta:user-defined>
    <dc:language>nl</dc:language>
    <meta:user-defined meta:name="OVERHEID.Gemeente/DC.spatial">Breda</meta:user-defined>
    <meta:user-defined meta:name="DC.title">Besluit van het college van burgemeester en wethouders van de gemeente Breda houdende regels omtrent het verstrekken van subsidie (Nadere regels subsidieverstrekking gemeente Breda 2017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29</meta:user-defined>
    <meta:user-defined meta:name="OVERHEIDop.betreftRegeling">CVDR411681_30</meta:user-defined>
    <meta:user-defined meta:name="xs:date/OVERHEIDop.startdatum">2020-12-12</meta:user-defined>
    <meta:user-defined meta:name="OVERHEIDop.GmbID/DC.identifier">gmb-2020-327629</meta:user-defined>
    <meta:user-defined meta:name="OVERHEIDop.versieInformatie"/>
  </office:meta>
</office:document-meta>
</file>