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ter hoogte van Valthermussel 15, HERZIENE ontheffing gebruik knalapparaa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ontheffing verleend.</text:p>
            <text:p text:style-name="common-al">U kunt deze HERZIENE ontheffing inzien in het Klantcontactcentrum.</text:p>
            <text:p text:style-name="common-al">
            <text:span text:style-name="nadrukvet">2<text:span text:style-name="sup">e</text:span> Valthermond</text:span>
          </text:p>
            <text:p text:style-name="common-al">ter hoogte van Valthermussel 15, ontheffing verleend voor het gebruik van knalapparaten op de kadastrale percelen: Gemeente Odoorn, Sectie M, nr. 2424 en  Sectie M, nr. 2436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76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925.59 548605.34</meta:user-defined>
    <meta:user-defined meta:name="DC.title">Gemeente Borger-Odoorn, 2e Valthermond, ter hoogte van Valthermussel 15, HERZIENE ontheffing gebruik knalapparaat, (verleend)</meta:user-defined>
    <meta:user-defined meta:name="OVERHEID.PostcodeHuisnummer/OVERHEIDop.postcodeHuisnummer">7877TA 15</meta:user-defined>
    <meta:user-defined meta:name="OVERHEIDop.straatnaam">Valthermussel</meta:user-defined>
    <meta:user-defined meta:name="OVERHEIDop.woonplaats">2e Valthermo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26</meta:user-defined>
    <meta:user-defined meta:name="OVERHEIDop.GmbID/DC.identifier">gmb-2020-327626</meta:user-defined>
    <meta:user-defined meta:name="OVERHEIDop.versieInformatie"/>
  </office:meta>
</office:document-meta>
</file>